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4D000040DA000008E664ED248A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16.60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13.18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1.99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38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5.69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5.7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94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27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17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70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90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17cm" fo:padding-top="0cm" fo:padding-bottom="0cm" fo:padding-left="0cm" fo:padding-right="0cm"/>
    </style:style>
    <style:style style:name="gr14" style:family="graphic" style:parent-style-name="standard">
      <style:graphic-properties draw:stroke="none" draw:fill="solid" draw:fill-color="#d9d9d9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04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64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501cm" fo:padding-top="0cm" fo:padding-bottom="0cm" fo:padding-left="0cm" fo:padding-right="0cm"/>
    </style:style>
    <style:style style:name="gr18" style:family="graphic" style:parent-style-name="standard">
      <style:graphic-properties draw:stroke="none" draw:fill="solid" draw:fill-color="#ffffff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78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065cm" fo:padding-top="0cm" fo:padding-bottom="0cm" fo:padding-left="0cm" fo:padding-right="0cm"/>
    </style:style>
    <style:style style:name="gr21" style:family="graphic" style:parent-style-name="standard">
      <style:graphic-properties draw:stroke="none" draw:fill="solid" draw:fill-color="#000000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45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0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20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20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25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0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10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65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96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0.24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89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7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87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8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8.693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60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10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861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835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352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08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539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169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669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63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089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54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068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91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308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234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386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7.258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9.311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3.938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789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1.741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408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836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3.214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0.568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3.853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403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73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3.168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3.536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466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3.295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816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9.188cm" fo:padding-top="0cm" fo:padding-bottom="0cm" fo:padding-left="0cm" fo:padding-right="0cm"/>
    </style:style>
    <style:style style:name="gr73" style:family="graphic" style:parent-style-name="standard">
      <style:graphic-properties draw:stroke="solid" svg:stroke-width="0.035cm" svg:stroke-color="#000000" draw:stroke-linejoin="round" svg:stroke-linecap="butt" draw:fill="solid" draw:fill-color="#ffffff" fo:padding-top="0.017cm" fo:padding-bottom="0.017cm" fo:padding-left="0.017cm" fo:padding-right="0.017cm"/>
    </style:style>
    <style:style style:name="gr74" style:family="graphic" style:parent-style-name="Objekt_20_ohne_20_Füllung_20_und_20_ohne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.386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17.414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13.265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35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1.86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3.887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923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3.18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3.739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3.066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911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825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6.152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6.377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5.885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6.355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6.072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958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098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955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479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95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794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005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7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187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684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861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5.869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568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6.529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6.042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6.199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5.678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4.738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9.332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17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998cm" fo:padding-top="0cm" fo:padding-bottom="0cm" fo:padding-left="0cm" fo:padding-right="0cm"/>
    </style:style>
    <style:style style:name="gr113" style:family="graphic" style:parent-style-name="standard">
      <style:graphic-properties draw:stroke="solid" svg:stroke-width="0.026cm" svg:stroke-color="#000000" draw:stroke-linejoin="round" svg:stroke-linecap="butt" draw:fill="none" fo:padding-top="0.013cm" fo:padding-bottom="0.013cm" fo:padding-left="0.013cm" fo:padding-right="0.013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3.58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11.1000003814697pt" style:font-size-asian="11.1000003814697pt" style:font-size-complex="11.1000003814697pt"/>
    </style:style>
    <style:style style:name="P3" style:family="paragraph">
      <style:paragraph-properties style:writing-mode="lr-tb"/>
      <style:text-properties fo:font-size="10pt" style:font-size-asian="10pt" style:font-size-complex="10pt"/>
    </style:style>
    <style:style style:name="P4" style:family="paragraph">
      <style:paragraph-properties style:writing-mode="lr-tb"/>
      <style:text-properties fo:font-size="9pt" style:font-size-asian="9pt" style:font-size-complex="9pt"/>
    </style:style>
    <style:style style:name="P5" style:family="paragraph">
      <style:paragraph-properties style:writing-mode="lr-tb"/>
      <style:text-properties fo:font-size="8.10000038146973pt" style:font-size-asian="8.10000038146973pt" style:font-size-complex="8.10000038146973pt"/>
    </style:style>
    <style:style style:name="P6" style:family="paragraph">
      <style:paragraph-properties style:writing-mode="lr-tb"/>
      <style:text-properties fo:font-size="5.09999990463257pt" style:font-size-asian="5.09999990463257pt" style:font-size-complex="5.09999990463257pt"/>
    </style:style>
    <style:style style:name="P7" style:family="paragraph">
      <style:paragraph-properties style:writing-mode="lr-tb"/>
      <style:text-properties fo:font-size="7pt" style:font-size-asian="7pt" style:font-size-complex="7pt"/>
    </style:style>
    <style:style style:name="P8" style:family="paragraph">
      <style:paragraph-properties fo:text-align="center"/>
    </style:style>
    <style:style style:name="T1" style:family="text">
      <style:text-properties fo:color="#000000" fo:font-family="Calibri" fo:font-size="11.1000003814697pt" style:font-size-asian="11.1000003814697pt" style:font-family-complex="Calibri" style:font-size-complex="11.1000003814697pt" loext:opacity="100%"/>
    </style:style>
    <style:style style:name="T2" style:family="text">
      <style:text-properties fo:color="#000000" fo:font-family="Calibri" fo:font-size="10pt" style:font-size-asian="10pt" style:font-family-complex="Calibri" style:font-size-complex="10pt" loext:opacity="100%"/>
    </style:style>
    <style:style style:name="T3" style:family="text">
      <style:text-properties fo:color="#000000" fo:font-family="Arial" fo:font-size="11.1000003814697pt" fo:font-weight="bold" style:font-size-asian="11.1000003814697pt" style:font-family-complex="Arial" style:font-size-complex="11.1000003814697pt" style:font-weight-complex="bold" loext:opacity="100%"/>
    </style:style>
    <style:style style:name="T4" style:family="text">
      <style:text-properties fo:color="#000000" fo:font-family="Arial" fo:font-size="9pt" style:font-size-asian="9pt" style:font-family-complex="Arial" style:font-size-complex="9pt" loext:opacity="100%"/>
    </style:style>
    <style:style style:name="T5" style:family="text">
      <style:text-properties fo:color="#000000" fo:font-family="Arial" fo:font-size="8.10000038146973pt" fo:font-weight="bold" style:font-size-asian="8.10000038146973pt" style:font-family-complex="Arial" style:font-size-complex="8.10000038146973pt" style:font-weight-complex="bold" loext:opacity="100%"/>
    </style:style>
    <style:style style:name="T6" style:family="text">
      <style:text-properties fo:color="#000000" fo:font-family="Arial" fo:font-size="5.09999990463257pt" fo:font-weight="bold" style:font-size-asian="5.09999990463257pt" style:font-family-complex="Arial" style:font-size-complex="5.09999990463257pt" style:font-weight-complex="bold" loext:opacity="100%"/>
    </style:style>
    <style:style style:name="T7" style:family="text">
      <style:text-properties fo:color="#000000" fo:font-family="Calibri" fo:font-size="7pt" style:font-size-asian="7pt" style:font-family-complex="Calibri" style:font-size-complex="7pt" loext:opacity="100%"/>
    </style:style>
    <style:style style:name="T8" style:family="text">
      <style:text-properties fo:color="#000000" fo:font-family="Calibri" fo:font-size="8.10000038146973pt" style:font-size-asian="8.10000038146973pt" style:font-family-complex="Calibri" style:font-size-complex="8.10000038146973pt" loext:opacity="100%"/>
    </style:style>
    <style:style style:name="T9" style:family="text">
      <style:text-properties fo:color="#000000" fo:font-family="Calibri" fo:font-size="11.1000003814697pt" fo:font-weight="bold" style:font-size-asian="11.1000003814697pt" style:font-family-complex="Calibri" style:font-size-complex="11.1000003814697pt" style:font-weight-complex="bold" loext:opacity="100%"/>
    </style:style>
    <style:style style:name="T10" style:family="text">
      <style:text-properties fo:color="#000000" fo:font-family="Calibri" fo:font-size="9pt" style:font-size-asian="9pt" style:font-family-complex="Calibri" style:font-size-complex="9pt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484cm" svg:x="11.017cm" svg:y="3.82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605cm" svg:height="0.429cm" svg:x="2.499cm" svg:y="27.667cm">
          <draw:text-box>
            <text:p text:style-name="P1"><text:span text:style-name="T2">Hausärzte Dr. P. Eggenwirth, C. Etschmann, Dr. J. Bergemann- Dorfstr. 56 – 91056 Erlangen <text:s text:c="24"/></text:span></text:p>
          </draw:text-box>
        </draw:frame>
        <draw:frame draw:style-name="gr3" draw:text-style-name="P3" draw:layer="layout" svg:width="13.185cm" svg:height="0.429cm" svg:x="2.499cm" svg:y="28.099cm">
          <draw:text-box>
            <text:p text:style-name="P1"><text:span text:style-name="T2">Tel.: 09131- 992177, Fax: 09131- 995441, praxis@dr-eggenwirth.de, www.dr-eggenwirth.de </text:span></text:p>
          </draw:text-box>
        </draw:frame>
        <draw:frame draw:style-name="gr4" draw:text-style-name="P3" draw:layer="layout" svg:width="1.996cm" svg:height="0.429cm" svg:x="16.666cm" svg:y="28.099cm">
          <draw:text-box>
            <text:p text:style-name="P1"><text:span text:style-name="T2">Seite 1 von 2 <text:s/></text:span></text:p>
          </draw:text-box>
        </draw:frame>
        <draw:frame draw:style-name="gr5" draw:text-style-name="P2" draw:layer="layout" svg:width="0.388cm" svg:height="0.458cm" svg:x="2.499cm" svg:y="4.127cm">
          <draw:text-box>
            <text:p text:style-name="P1"><text:span text:style-name="T3"><text:s/></text:span></text:p>
          </draw:text-box>
        </draw:frame>
        <draw:frame draw:style-name="gr6" draw:text-style-name="P2" draw:layer="layout" svg:width="15.695cm" svg:height="0.458cm" svg:x="2.499cm" svg:y="4.572cm">
          <draw:text-box>
            <text:p text:style-name="P1"><text:span text:style-name="T3">Fragebogen für die medizinische Reise- und Impfberatung (Erst- und Neuberatung) </text:span></text:p>
          </draw:text-box>
        </draw:frame>
        <draw:frame draw:style-name="gr7" draw:text-style-name="P4" draw:layer="layout" svg:width="15.75cm" svg:height="0.357cm" svg:x="2.499cm" svg:y="5.018cm">
          <draw:text-box>
            <text:p text:style-name="P1"><text:span text:style-name="T4">Bitte vor jeder Erstberatung und jeder Beratung für ein neues Reisegebiet mit aktuellen Angaben ausfüllen und </text:span></text:p>
          </draw:text-box>
        </draw:frame>
        <draw:frame draw:style-name="gr8" draw:text-style-name="P4" draw:layer="layout" svg:width="6.945cm" svg:height="0.357cm" svg:x="2.499cm" svg:y="5.382cm">
          <draw:text-box>
            <text:p text:style-name="P1"><text:span text:style-name="T4">am Tag der Beratung mit Datum unterschreiben. </text:span></text:p>
          </draw:text-box>
        </draw:frame>
        <draw:frame draw:style-name="gr9" draw:text-style-name="P5" draw:layer="layout" svg:width="2.271cm" svg:height="0.336cm" svg:x="9.404cm" svg:y="5.412cm">
          <draw:text-box>
            <text:p text:style-name="P1"><text:span text:style-name="T5">*Pflichtangaben </text:span></text:p>
          </draw:text-box>
        </draw:frame>
        <draw:frame draw:style-name="gr10" draw:text-style-name="P6" draw:layer="layout" svg:width="0.177cm" svg:height="0.217cm" svg:x="11.615cm" svg:y="5.402cm">
          <draw:text-box>
            <text:p text:style-name="P1"><text:span text:style-name="T6"># </text:span></text:p>
          </draw:text-box>
        </draw:frame>
        <draw:frame draw:style-name="gr11" draw:text-style-name="P5" draw:layer="layout" svg:width="0.709cm" svg:height="0.336cm" svg:x="11.758cm" svg:y="5.412cm">
          <draw:text-box>
            <text:p text:style-name="P1"><text:span text:style-name="T5">zstzl.</text:span></text:p>
          </draw:text-box>
        </draw:frame>
        <draw:frame draw:style-name="gr10" draw:text-style-name="P6" draw:layer="layout" svg:width="0.177cm" svg:height="0.217cm" svg:x="12.448cm" svg:y="5.402cm">
          <draw:text-box>
            <text:p text:style-name="P1"><text:span text:style-name="T6"><text:s/></text:span></text:p>
          </draw:text-box>
        </draw:frame>
        <draw:frame draw:style-name="gr12" draw:text-style-name="P5" draw:layer="layout" svg:width="4.904cm" svg:height="0.336cm" svg:x="12.499cm" svg:y="5.412cm">
          <draw:text-box>
            <text:p text:style-name="P1"><text:span text:style-name="T5">für die Reisemedizinische Beratung</text:span></text:p>
          </draw:text-box>
        </draw:frame>
        <draw:frame draw:style-name="gr13" draw:text-style-name="P4" draw:layer="layout" svg:width="0.317cm" svg:height="0.357cm" svg:x="17.28cm" svg:y="5.382cm">
          <draw:text-box>
            <text:p text:style-name="P1"><text:span text:style-name="T4"><text:s/></text:span></text:p>
          </draw:text-box>
        </draw:frame>
        <draw:polygon draw:style-name="gr14" draw:layer="layout" svg:width="2.447cm" svg:height="0.589cm" svg:x="2.553cm" svg:y="6.155cm" svg:viewBox="0 0 2448 590" draw:points="0,590 2448,590 2448,0 0,0">
          <text:p/>
        </draw:polygon>
        <draw:polygon draw:style-name="gr14" draw:layer="layout" svg:width="2.1cm" svg:height="0.475cm" svg:x="2.718cm" svg:y="6.155cm" svg:viewBox="0 0 2101 476" draw:points="0,476 2101,476 2101,0 0,0">
          <text:p/>
        </draw:polygon>
        <draw:frame draw:style-name="gr13" draw:text-style-name="P4" draw:layer="layout" svg:width="0.317cm" svg:height="0.357cm" svg:x="2.499cm" svg:y="5.746cm">
          <draw:text-box>
            <text:p text:style-name="P1"><text:span text:style-name="T4"><text:s/></text:span></text:p>
          </draw:text-box>
        </draw:frame>
        <draw:frame draw:style-name="gr15" draw:text-style-name="P2" draw:layer="layout" svg:width="2.042cm" svg:height="0.484cm" svg:x="2.719cm" svg:y="6.232cm">
          <draw:text-box>
            <text:p text:style-name="P1"><text:span text:style-name="T1">*Geschlecht </text:span></text:p>
          </draw:text-box>
        </draw:frame>
        <draw:frame draw:style-name="gr16" draw:text-style-name="P2" draw:layer="layout" svg:width="1.649cm" svg:height="0.484cm" svg:x="5.517cm" svg:y="6.232cm">
          <draw:text-box>
            <text:p text:style-name="P1"><text:span text:style-name="T1"><text:s/></text:span><text:span text:style-name="T1">männlich </text:span></text:p>
          </draw:text-box>
        </draw:frame>
        <draw:polygon draw:style-name="gr14" draw:layer="layout" svg:width="1.229cm" svg:height="0.589cm" svg:x="10.284cm" svg:y="6.155cm" svg:viewBox="0 0 1230 590" draw:points="0,590 1230,590 1230,0 0,0">
          <text:p/>
        </draw:polygon>
        <draw:polygon draw:style-name="gr14" draw:layer="layout" svg:width="0.869cm" svg:height="0.475cm" svg:x="10.462cm" svg:y="6.155cm" svg:viewBox="0 0 870 476" draw:points="0,476 870,476 870,0 0,0">
          <text:p/>
        </draw:polygon>
        <draw:frame draw:style-name="gr17" draw:text-style-name="P2" draw:layer="layout" svg:width="1.501cm" svg:height="0.484cm" svg:x="8.028cm" svg:y="6.232cm">
          <draw:text-box>
            <text:p text:style-name="P1"><text:span text:style-name="T1"><text:s/></text:span><text:span text:style-name="T1">weiblich </text:span></text:p>
          </draw:text-box>
        </draw:frame>
        <draw:polygon draw:style-name="gr18" draw:layer="layout" svg:width="2.981cm" svg:height="0.589cm" svg:x="11.529cm" svg:y="6.155cm" svg:viewBox="0 0 2982 590" draw:points="0,590 2982,590 2982,0 0,0">
          <text:p/>
        </draw:polygon>
        <draw:polygon draw:style-name="gr18" draw:layer="layout" svg:width="2.621cm" svg:height="0.475cm" svg:x="11.711cm" svg:y="6.155cm" svg:viewBox="0 0 2622 476" draw:points="0,476 2622,476 2622,0 0,0">
          <text:p/>
        </draw:polygon>
        <draw:frame draw:style-name="gr19" draw:text-style-name="P2" draw:layer="layout" svg:width="0.785cm" svg:height="0.484cm" svg:x="10.462cm" svg:y="6.232cm">
          <draw:text-box>
            <text:p text:style-name="P1"><text:span text:style-name="T1">Titel </text:span></text:p>
          </draw:text-box>
        </draw:frame>
        <draw:polygon draw:style-name="gr14" draw:layer="layout" svg:width="1.478cm" svg:height="0.589cm" svg:x="14.535cm" svg:y="6.155cm" svg:viewBox="0 0 1479 590" draw:points="0,590 1479,590 1479,0 0,0">
          <text:p/>
        </draw:polygon>
        <draw:polygon draw:style-name="gr14" draw:layer="layout" svg:width="1.118cm" svg:height="0.475cm" svg:x="14.713cm" svg:y="6.155cm" svg:viewBox="0 0 1119 476" draw:points="0,476 1119,476 1119,0 0,0">
          <text:p/>
        </draw:polygon>
        <draw:frame draw:style-name="gr1" draw:text-style-name="P2" draw:layer="layout" svg:width="0.388cm" svg:height="0.484cm" svg:x="11.712cm" svg:y="6.232cm">
          <draw:text-box>
            <text:p text:style-name="P1"><text:span text:style-name="T1"><text:s/></text:span></text:p>
          </draw:text-box>
        </draw:frame>
        <draw:frame draw:style-name="gr20" draw:text-style-name="P2" draw:layer="layout" svg:width="1.065cm" svg:height="0.484cm" svg:x="14.713cm" svg:y="6.232cm">
          <draw:text-box>
            <text:p text:style-name="P1"><text:span text:style-name="T1">*Alter </text:span></text:p>
          </draw:text-box>
        </draw:frame>
        <draw:polygon draw:style-name="gr21" draw:layer="layout" svg:width="0.051cm" svg:height="0.055cm" svg:x="2.498cm" svg:y="6.105cm" svg:viewBox="0 0 52 56" draw:points="0,56 52,56 52,0 0,0">
          <text:p/>
        </draw:polygon>
        <draw:polygon draw:style-name="gr21" draw:layer="layout" svg:width="0.051cm" svg:height="0.05cm" svg:x="2.498cm" svg:y="6.105cm" svg:viewBox="0 0 52 51" draw:points="0,51 52,51 52,0 0,0">
          <text:p/>
        </draw:polygon>
        <draw:polygon draw:style-name="gr21" draw:layer="layout" svg:width="2.451cm" svg:height="0.05cm" svg:x="2.549cm" svg:y="6.105cm" svg:viewBox="0 0 2452 51" draw:points="0,51 2452,51 2452,0 0,0">
          <text:p/>
        </draw:polygon>
        <draw:polygon draw:style-name="gr14" draw:layer="layout" svg:width="2.451cm" svg:height="0.005cm" svg:x="2.549cm" svg:y="6.155cm" svg:viewBox="0 0 2452 6" draw:points="0,6 2452,6 2452,0 0,0">
          <text:p/>
        </draw:polygon>
        <draw:polygon draw:style-name="gr21" draw:layer="layout" svg:width="0.017cm" svg:height="0.005cm" svg:x="5cm" svg:y="6.155cm" svg:viewBox="0 0 18 6" draw:points="0,6 18,6 18,0 0,0">
          <text:p/>
        </draw:polygon>
        <draw:polygon draw:style-name="gr21" draw:layer="layout" svg:width="0.051cm" svg:height="0.05cm" svg:x="5cm" svg:y="6.105cm" svg:viewBox="0 0 52 51" draw:points="0,51 52,51 52,0 0,0">
          <text:p/>
        </draw:polygon>
        <draw:polygon draw:style-name="gr21" draw:layer="layout" svg:width="2.456cm" svg:height="0.05cm" svg:x="5.051cm" svg:y="6.105cm" svg:viewBox="0 0 2457 51" draw:points="0,51 2457,51 2457,0 0,0">
          <text:p/>
        </draw:polygon>
        <draw:polygon draw:style-name="gr21" draw:layer="layout" svg:width="0.017cm" svg:height="0.005cm" svg:x="7.507cm" svg:y="6.155cm" svg:viewBox="0 0 18 6" draw:points="0,6 18,6 18,0 0,0">
          <text:p/>
        </draw:polygon>
        <draw:polygon draw:style-name="gr21" draw:layer="layout" svg:width="0.051cm" svg:height="0.05cm" svg:x="7.507cm" svg:y="6.105cm" svg:viewBox="0 0 52 51" draw:points="0,51 52,51 52,0 0,0">
          <text:p/>
        </draw:polygon>
        <draw:polygon draw:style-name="gr21" draw:layer="layout" svg:width="2.696cm" svg:height="0.05cm" svg:x="7.558cm" svg:y="6.105cm" svg:viewBox="0 0 2697 51" draw:points="0,51 2697,51 2697,0 0,0">
          <text:p/>
        </draw:polygon>
        <draw:polygon draw:style-name="gr14" draw:layer="layout" svg:width="0.025cm" svg:height="0.005cm" svg:x="10.28cm" svg:y="6.155cm" svg:viewBox="0 0 26 6" draw:points="0,6 26,6 26,0 0,0">
          <text:p/>
        </draw:polygon>
        <draw:polygon draw:style-name="gr21" draw:layer="layout" svg:width="0.026cm" svg:height="0.005cm" svg:x="10.254cm" svg:y="6.155cm" svg:viewBox="0 0 27 6" draw:points="0,6 27,6 27,0 0,0">
          <text:p/>
        </draw:polygon>
        <draw:polygon draw:style-name="gr21" draw:layer="layout" svg:width="0.051cm" svg:height="0.05cm" svg:x="10.254cm" svg:y="6.105cm" svg:viewBox="0 0 52 51" draw:points="0,51 52,51 52,0 0,0">
          <text:p/>
        </draw:polygon>
        <draw:polygon draw:style-name="gr21" draw:layer="layout" svg:width="1.203cm" svg:height="0.05cm" svg:x="10.305cm" svg:y="6.105cm" svg:viewBox="0 0 1204 51" draw:points="0,51 1204,51 1204,0 0,0">
          <text:p/>
        </draw:polygon>
        <draw:polygon draw:style-name="gr14" draw:layer="layout" svg:width="1.203cm" svg:height="0.005cm" svg:x="10.305cm" svg:y="6.155cm" svg:viewBox="0 0 1204 6" draw:points="0,6 1204,6 1204,0 0,0">
          <text:p/>
        </draw:polygon>
        <draw:polygon draw:style-name="gr18" draw:layer="layout" svg:width="0.034cm" svg:height="0.005cm" svg:x="11.525cm" svg:y="6.155cm" svg:viewBox="0 0 35 6" draw:points="0,6 35,6 35,0 0,0">
          <text:p/>
        </draw:polygon>
        <draw:polygon draw:style-name="gr21" draw:layer="layout" svg:width="0.017cm" svg:height="0.005cm" svg:x="11.508cm" svg:y="6.155cm" svg:viewBox="0 0 18 6" draw:points="0,6 18,6 18,0 0,0">
          <text:p/>
        </draw:polygon>
        <draw:polygon draw:style-name="gr21" draw:layer="layout" svg:width="0.051cm" svg:height="0.05cm" svg:x="11.508cm" svg:y="6.105cm" svg:viewBox="0 0 52 51" draw:points="0,51 52,51 52,0 0,0">
          <text:p/>
        </draw:polygon>
        <draw:polygon draw:style-name="gr21" draw:layer="layout" svg:width="2.946cm" svg:height="0.05cm" svg:x="11.559cm" svg:y="6.105cm" svg:viewBox="0 0 2947 51" draw:points="0,51 2947,51 2947,0 0,0">
          <text:p/>
        </draw:polygon>
        <draw:polygon draw:style-name="gr18" draw:layer="layout" svg:width="2.946cm" svg:height="0.005cm" svg:x="11.559cm" svg:y="6.155cm" svg:viewBox="0 0 2947 6" draw:points="0,6 2947,6 2947,0 0,0">
          <text:p/>
        </draw:polygon>
        <draw:polygon draw:style-name="gr14" draw:layer="layout" svg:width="0.025cm" svg:height="0.005cm" svg:x="14.531cm" svg:y="6.155cm" svg:viewBox="0 0 26 6" draw:points="0,6 26,6 26,0 0,0">
          <text:p/>
        </draw:polygon>
        <draw:polygon draw:style-name="gr21" draw:layer="layout" svg:width="0.026cm" svg:height="0.005cm" svg:x="14.505cm" svg:y="6.155cm" svg:viewBox="0 0 27 6" draw:points="0,6 27,6 27,0 0,0">
          <text:p/>
        </draw:polygon>
        <draw:polygon draw:style-name="gr21" draw:layer="layout" svg:width="0.051cm" svg:height="0.05cm" svg:x="14.505cm" svg:y="6.105cm" svg:viewBox="0 0 52 51" draw:points="0,51 52,51 52,0 0,0">
          <text:p/>
        </draw:polygon>
        <draw:polygon draw:style-name="gr21" draw:layer="layout" svg:width="1.457cm" svg:height="0.05cm" svg:x="14.556cm" svg:y="6.105cm" svg:viewBox="0 0 1458 51" draw:points="0,51 1458,51 1458,0 0,0">
          <text:p/>
        </draw:polygon>
        <draw:polygon draw:style-name="gr14" draw:layer="layout" svg:width="1.457cm" svg:height="0.005cm" svg:x="14.556cm" svg:y="6.155cm" svg:viewBox="0 0 1458 6" draw:points="0,6 1458,6 1458,0 0,0">
          <text:p/>
        </draw:polygon>
        <draw:polygon draw:style-name="gr21" draw:layer="layout" svg:width="0.017cm" svg:height="0.005cm" svg:x="16.013cm" svg:y="6.155cm" svg:viewBox="0 0 18 6" draw:points="0,6 18,6 18,0 0,0">
          <text:p/>
        </draw:polygon>
        <draw:polygon draw:style-name="gr21" draw:layer="layout" svg:width="0.051cm" svg:height="0.05cm" svg:x="16.013cm" svg:y="6.105cm" svg:viewBox="0 0 52 51" draw:points="0,51 52,51 52,0 0,0">
          <text:p/>
        </draw:polygon>
        <draw:polygon draw:style-name="gr21" draw:layer="layout" svg:width="2.934cm" svg:height="0.05cm" svg:x="16.064cm" svg:y="6.105cm" svg:viewBox="0 0 2935 51" draw:points="0,51 2935,51 2935,0 0,0">
          <text:p/>
        </draw:polygon>
        <draw:polygon draw:style-name="gr21" draw:layer="layout" svg:width="0.051cm" svg:height="0.055cm" svg:x="18.998cm" svg:y="6.105cm" svg:viewBox="0 0 52 56" draw:points="0,56 52,56 52,0 0,0">
          <text:p/>
        </draw:polygon>
        <draw:polygon draw:style-name="gr21" draw:layer="layout" svg:width="0.051cm" svg:height="0.05cm" svg:x="18.998cm" svg:y="6.105cm" svg:viewBox="0 0 52 51" draw:points="0,51 52,51 52,0 0,0">
          <text:p/>
        </draw:polygon>
        <draw:polygon draw:style-name="gr21" draw:layer="layout" svg:width="0.051cm" svg:height="0.584cm" svg:x="2.498cm" svg:y="6.16cm" svg:viewBox="0 0 52 585" draw:points="0,585 52,585 52,0 0,0">
          <text:p/>
        </draw:polygon>
        <draw:polygon draw:style-name="gr21" draw:layer="layout" svg:width="0.017cm" svg:height="0.584cm" svg:x="5cm" svg:y="6.16cm" svg:viewBox="0 0 18 585" draw:points="0,585 18,585 18,0 0,0">
          <text:p/>
        </draw:polygon>
        <draw:polygon draw:style-name="gr21" draw:layer="layout" svg:width="0.017cm" svg:height="0.584cm" svg:x="7.507cm" svg:y="6.16cm" svg:viewBox="0 0 18 585" draw:points="0,585 18,585 18,0 0,0">
          <text:p/>
        </draw:polygon>
        <draw:polygon draw:style-name="gr21" draw:layer="layout" svg:width="0.026cm" svg:height="0.584cm" svg:x="10.254cm" svg:y="6.16cm" svg:viewBox="0 0 27 585" draw:points="0,585 27,585 27,0 0,0">
          <text:p/>
        </draw:polygon>
        <draw:polygon draw:style-name="gr21" draw:layer="layout" svg:width="0.017cm" svg:height="0.584cm" svg:x="11.508cm" svg:y="6.16cm" svg:viewBox="0 0 18 585" draw:points="0,585 18,585 18,0 0,0">
          <text:p/>
        </draw:polygon>
        <draw:polygon draw:style-name="gr21" draw:layer="layout" svg:width="0.026cm" svg:height="0.584cm" svg:x="14.505cm" svg:y="6.16cm" svg:viewBox="0 0 27 585" draw:points="0,585 27,585 27,0 0,0">
          <text:p/>
        </draw:polygon>
        <draw:polygon draw:style-name="gr21" draw:layer="layout" svg:width="0.017cm" svg:height="0.584cm" svg:x="16.013cm" svg:y="6.16cm" svg:viewBox="0 0 18 585" draw:points="0,585 18,585 18,0 0,0">
          <text:p/>
        </draw:polygon>
        <draw:polygon draw:style-name="gr21" draw:layer="layout" svg:width="0.051cm" svg:height="0.584cm" svg:x="18.998cm" svg:y="6.16cm" svg:viewBox="0 0 52 585" draw:points="0,585 52,585 52,0 0,0">
          <text:p/>
        </draw:polygon>
        <draw:polygon draw:style-name="gr14" draw:layer="layout" svg:width="2.447cm" svg:height="0.474cm" svg:x="2.553cm" svg:y="6.769cm" svg:viewBox="0 0 2448 475" draw:points="0,475 2448,475 2448,0 0,0">
          <text:p/>
        </draw:polygon>
        <draw:polygon draw:style-name="gr14" draw:layer="layout" svg:width="2.1cm" svg:height="0.474cm" svg:x="2.718cm" svg:y="6.769cm" svg:viewBox="0 0 2101 475" draw:points="0,475 2101,475 2101,0 0,0">
          <text:p/>
        </draw:polygon>
        <draw:frame draw:style-name="gr22" draw:text-style-name="P2" draw:layer="layout" svg:width="2.457cm" svg:height="0.484cm" svg:x="16.213cm" svg:y="6.232cm">
          <draw:text-box>
            <text:p text:style-name="P1"><text:span text:style-name="T1"><text:s text:c="17"/></text:span><text:span text:style-name="T1">Jahre </text:span></text:p>
          </draw:text-box>
        </draw:frame>
        <draw:frame draw:style-name="gr23" draw:text-style-name="P2" draw:layer="layout" svg:width="2.009cm" svg:height="0.484cm" svg:x="2.719cm" svg:y="6.846cm">
          <draw:text-box>
            <text:p text:style-name="P1"><text:span text:style-name="T1">*Nachname </text:span></text:p>
          </draw:text-box>
        </draw:frame>
        <draw:polygon draw:style-name="gr14" draw:layer="layout" svg:width="4.23cm" svg:height="0.474cm" svg:x="10.284cm" svg:y="6.769cm" svg:viewBox="0 0 4231 475" draw:points="0,475 4231,475 4231,0 0,0">
          <text:p/>
        </draw:polygon>
        <draw:polygon draw:style-name="gr14" draw:layer="layout" svg:width="3.87cm" svg:height="0.474cm" svg:x="10.462cm" svg:y="6.769cm" svg:viewBox="0 0 3871 475" draw:points="0,475 3871,475 3871,0 0,0">
          <text:p/>
        </draw:polygon>
        <draw:frame draw:style-name="gr1" draw:text-style-name="P2" draw:layer="layout" svg:width="0.388cm" svg:height="0.484cm" svg:x="5.199cm" svg:y="6.846cm">
          <draw:text-box>
            <text:p text:style-name="P1"><text:span text:style-name="T1"><text:s/></text:span></text:p>
          </draw:text-box>
        </draw:frame>
        <draw:frame draw:style-name="gr24" draw:text-style-name="P2" draw:layer="layout" svg:width="2.203cm" svg:height="0.484cm" svg:x="10.462cm" svg:y="6.846cm">
          <draw:text-box>
            <text:p text:style-name="P1"><text:span text:style-name="T1">*Vorname(n) </text:span></text:p>
          </draw:text-box>
        </draw:frame>
        <draw:polygon draw:style-name="gr21" draw:layer="layout" svg:width="0.051cm" svg:height="0.025cm" svg:x="2.498cm" svg:y="6.744cm" svg:viewBox="0 0 52 26" draw:points="0,26 52,26 52,0 0,0">
          <text:p/>
        </draw:polygon>
        <draw:polygon draw:style-name="gr21" draw:layer="layout" svg:width="2.451cm" svg:height="0.025cm" svg:x="2.549cm" svg:y="6.744cm" svg:viewBox="0 0 2452 26" draw:points="0,26 2452,26 2452,0 0,0">
          <text:p/>
        </draw:polygon>
        <draw:polygon draw:style-name="gr21" draw:layer="layout" svg:width="0.025cm" svg:height="0.025cm" svg:x="5cm" svg:y="6.744cm" svg:viewBox="0 0 26 26" draw:points="0,26 26,26 26,0 0,0">
          <text:p/>
        </draw:polygon>
        <draw:polygon draw:style-name="gr21" draw:layer="layout" svg:width="2.482cm" svg:height="0.025cm" svg:x="5.025cm" svg:y="6.744cm" svg:viewBox="0 0 2483 26" draw:points="0,26 2483,26 2483,0 0,0">
          <text:p/>
        </draw:polygon>
        <draw:polygon draw:style-name="gr21" draw:layer="layout" svg:width="0.025cm" svg:height="0.025cm" svg:x="7.507cm" svg:y="6.744cm" svg:viewBox="0 0 26 26" draw:points="0,26 26,26 26,0 0,0">
          <text:p/>
        </draw:polygon>
        <draw:polygon draw:style-name="gr21" draw:layer="layout" svg:width="2.722cm" svg:height="0.025cm" svg:x="7.532cm" svg:y="6.744cm" svg:viewBox="0 0 2723 26" draw:points="0,26 2723,26 2723,0 0,0">
          <text:p/>
        </draw:polygon>
        <draw:polygon draw:style-name="gr21" draw:layer="layout" svg:width="0.026cm" svg:height="0.025cm" svg:x="10.254cm" svg:y="6.744cm" svg:viewBox="0 0 27 26" draw:points="0,26 27,26 27,0 0,0">
          <text:p/>
        </draw:polygon>
        <draw:polygon draw:style-name="gr21" draw:layer="layout" svg:width="1.228cm" svg:height="0.025cm" svg:x="10.28cm" svg:y="6.744cm" svg:viewBox="0 0 1229 26" draw:points="0,26 1229,26 1229,0 0,0">
          <text:p/>
        </draw:polygon>
        <draw:polygon draw:style-name="gr21" draw:layer="layout" svg:width="0.026cm" svg:height="0.025cm" svg:x="11.508cm" svg:y="6.744cm" svg:viewBox="0 0 27 26" draw:points="0,26 27,26 27,0 0,0">
          <text:p/>
        </draw:polygon>
        <draw:polygon draw:style-name="gr21" draw:layer="layout" svg:width="2.971cm" svg:height="0.025cm" svg:x="11.534cm" svg:y="6.744cm" svg:viewBox="0 0 2972 26" draw:points="0,26 2972,26 2972,0 0,0">
          <text:p/>
        </draw:polygon>
        <draw:polygon draw:style-name="gr21" draw:layer="layout" svg:width="0.026cm" svg:height="0.025cm" svg:x="14.505cm" svg:y="6.744cm" svg:viewBox="0 0 27 26" draw:points="0,26 27,26 27,0 0,0">
          <text:p/>
        </draw:polygon>
        <draw:polygon draw:style-name="gr21" draw:layer="layout" svg:width="0.025cm" svg:height="0.025cm" svg:x="14.531cm" svg:y="6.744cm" svg:viewBox="0 0 26 26" draw:points="0,26 26,26 26,0 0,0">
          <text:p/>
        </draw:polygon>
        <draw:polygon draw:style-name="gr21" draw:layer="layout" svg:width="1.457cm" svg:height="0.025cm" svg:x="14.556cm" svg:y="6.744cm" svg:viewBox="0 0 1458 26" draw:points="0,26 1458,26 1458,0 0,0">
          <text:p/>
        </draw:polygon>
        <draw:polygon draw:style-name="gr21" draw:layer="layout" svg:width="0.026cm" svg:height="0.025cm" svg:x="16.013cm" svg:y="6.744cm" svg:viewBox="0 0 27 26" draw:points="0,26 27,26 27,0 0,0">
          <text:p/>
        </draw:polygon>
        <draw:polygon draw:style-name="gr21" draw:layer="layout" svg:width="2.959cm" svg:height="0.025cm" svg:x="16.039cm" svg:y="6.744cm" svg:viewBox="0 0 2960 26" draw:points="0,26 2960,26 2960,0 0,0">
          <text:p/>
        </draw:polygon>
        <draw:polygon draw:style-name="gr21" draw:layer="layout" svg:width="0.051cm" svg:height="0.025cm" svg:x="18.998cm" svg:y="6.744cm" svg:viewBox="0 0 52 26" draw:points="0,26 52,26 52,0 0,0">
          <text:p/>
        </draw:polygon>
        <draw:polygon draw:style-name="gr21" draw:layer="layout" svg:width="0.051cm" svg:height="0.474cm" svg:x="2.498cm" svg:y="6.769cm" svg:viewBox="0 0 52 475" draw:points="0,475 52,475 52,0 0,0">
          <text:p/>
        </draw:polygon>
        <draw:polygon draw:style-name="gr21" draw:layer="layout" svg:width="0.017cm" svg:height="0.474cm" svg:x="5cm" svg:y="6.769cm" svg:viewBox="0 0 18 475" draw:points="0,475 18,475 18,0 0,0">
          <text:p/>
        </draw:polygon>
        <draw:polygon draw:style-name="gr21" draw:layer="layout" svg:width="0.026cm" svg:height="0.474cm" svg:x="10.254cm" svg:y="6.769cm" svg:viewBox="0 0 27 475" draw:points="0,475 27,475 27,0 0,0">
          <text:p/>
        </draw:polygon>
        <draw:polygon draw:style-name="gr21" draw:layer="layout" svg:width="0.017cm" svg:height="0.474cm" svg:x="14.51cm" svg:y="6.769cm" svg:viewBox="0 0 18 475" draw:points="0,475 18,475 18,0 0,0">
          <text:p/>
        </draw:polygon>
        <draw:polygon draw:style-name="gr21" draw:layer="layout" svg:width="0.051cm" svg:height="0.474cm" svg:x="18.998cm" svg:y="6.769cm" svg:viewBox="0 0 52 475" draw:points="0,475 52,475 52,0 0,0">
          <text:p/>
        </draw:polygon>
        <draw:polygon draw:style-name="gr14" draw:layer="layout" svg:width="2.447cm" svg:height="0.474cm" svg:x="2.553cm" svg:y="7.269cm" svg:viewBox="0 0 2448 475" draw:points="0,475 2448,475 2448,0 0,0">
          <text:p/>
        </draw:polygon>
        <draw:polygon draw:style-name="gr14" draw:layer="layout" svg:width="2.1cm" svg:height="0.474cm" svg:x="2.718cm" svg:y="7.269cm" svg:viewBox="0 0 2101 475" draw:points="0,475 2101,475 2101,0 0,0">
          <text:p/>
        </draw:polygon>
        <draw:frame draw:style-name="gr1" draw:text-style-name="P2" draw:layer="layout" svg:width="0.388cm" svg:height="0.484cm" svg:x="14.713cm" svg:y="6.846cm">
          <draw:text-box>
            <text:p text:style-name="P1"><text:span text:style-name="T1"><text:s/></text:span></text:p>
          </draw:text-box>
        </draw:frame>
        <draw:frame draw:style-name="gr25" draw:text-style-name="P2" draw:layer="layout" svg:width="2.208cm" svg:height="0.484cm" svg:x="2.719cm" svg:y="7.346cm">
          <draw:text-box>
            <text:p text:style-name="P1"><text:span text:style-name="T1">*Geb. Datum </text:span></text:p>
          </draw:text-box>
        </draw:frame>
        <draw:polygon draw:style-name="gr14" draw:layer="layout" svg:width="2.731cm" svg:height="0.474cm" svg:x="7.532cm" svg:y="7.269cm" svg:viewBox="0 0 2732 475" draw:points="0,475 2732,475 2732,0 0,0">
          <text:p/>
        </draw:polygon>
        <draw:polygon draw:style-name="gr14" draw:layer="layout" svg:width="2.371cm" svg:height="0.474cm" svg:x="7.71cm" svg:y="7.269cm" svg:viewBox="0 0 2372 475" draw:points="0,475 2372,475 2372,0 0,0">
          <text:p/>
        </draw:polygon>
        <draw:frame draw:style-name="gr1" draw:text-style-name="P2" draw:layer="layout" svg:width="0.388cm" svg:height="0.484cm" svg:x="5.199cm" svg:y="7.346cm">
          <draw:text-box>
            <text:p text:style-name="P1"><text:span text:style-name="T1"><text:s/></text:span></text:p>
          </draw:text-box>
        </draw:frame>
        <draw:frame draw:style-name="gr26" draw:text-style-name="P2" draw:layer="layout" svg:width="2.258cm" svg:height="0.484cm" svg:x="7.711cm" svg:y="7.346cm">
          <draw:text-box>
            <text:p text:style-name="P1"><text:span text:style-name="T1">*Geburtsland </text:span></text:p>
          </draw:text-box>
        </draw:frame>
        <draw:polygon draw:style-name="gr21" draw:layer="layout" svg:width="0.051cm" svg:height="0.026cm" svg:x="2.498cm" svg:y="7.243cm" svg:viewBox="0 0 52 27" draw:points="0,27 52,27 52,0 0,0">
          <text:p/>
        </draw:polygon>
        <draw:polygon draw:style-name="gr21" draw:layer="layout" svg:width="2.451cm" svg:height="0.026cm" svg:x="2.549cm" svg:y="7.243cm" svg:viewBox="0 0 2452 27" draw:points="0,27 2452,27 2452,0 0,0">
          <text:p/>
        </draw:polygon>
        <draw:polygon draw:style-name="gr21" draw:layer="layout" svg:width="0.025cm" svg:height="0.026cm" svg:x="5cm" svg:y="7.243cm" svg:viewBox="0 0 26 27" draw:points="0,27 26,27 26,0 0,0">
          <text:p/>
        </draw:polygon>
        <draw:polygon draw:style-name="gr21" draw:layer="layout" svg:width="2.478cm" svg:height="0.026cm" svg:x="5.025cm" svg:y="7.243cm" svg:viewBox="0 0 2479 27" draw:points="0,27 2479,27 2479,0 0,0">
          <text:p/>
        </draw:polygon>
        <draw:polygon draw:style-name="gr21" draw:layer="layout" svg:width="0.025cm" svg:height="0.026cm" svg:x="7.503cm" svg:y="7.243cm" svg:viewBox="0 0 26 27" draw:points="0,27 26,27 26,0 0,0">
          <text:p/>
        </draw:polygon>
        <draw:polygon draw:style-name="gr21" draw:layer="layout" svg:width="2.726cm" svg:height="0.026cm" svg:x="7.528cm" svg:y="7.243cm" svg:viewBox="0 0 2727 27" draw:points="0,27 2727,27 2727,0 0,0">
          <text:p/>
        </draw:polygon>
        <draw:polygon draw:style-name="gr21" draw:layer="layout" svg:width="0.026cm" svg:height="0.026cm" svg:x="10.254cm" svg:y="7.243cm" svg:viewBox="0 0 27 27" draw:points="0,27 27,27 27,0 0,0">
          <text:p/>
        </draw:polygon>
        <draw:polygon draw:style-name="gr21" draw:layer="layout" svg:width="0.025cm" svg:height="0.026cm" svg:x="10.28cm" svg:y="7.243cm" svg:viewBox="0 0 26 27" draw:points="0,27 26,27 26,0 0,0">
          <text:p/>
        </draw:polygon>
        <draw:polygon draw:style-name="gr21" draw:layer="layout" svg:width="4.205cm" svg:height="0.026cm" svg:x="10.305cm" svg:y="7.243cm" svg:viewBox="0 0 4206 27" draw:points="0,27 4206,27 4206,0 0,0">
          <text:p/>
        </draw:polygon>
        <draw:polygon draw:style-name="gr21" draw:layer="layout" svg:width="0.025cm" svg:height="0.026cm" svg:x="14.51cm" svg:y="7.243cm" svg:viewBox="0 0 26 27" draw:points="0,27 26,27 26,0 0,0">
          <text:p/>
        </draw:polygon>
        <draw:polygon draw:style-name="gr21" draw:layer="layout" svg:width="4.463cm" svg:height="0.026cm" svg:x="14.535cm" svg:y="7.243cm" svg:viewBox="0 0 4464 27" draw:points="0,27 4464,27 4464,0 0,0">
          <text:p/>
        </draw:polygon>
        <draw:polygon draw:style-name="gr21" draw:layer="layout" svg:width="0.051cm" svg:height="0.026cm" svg:x="18.998cm" svg:y="7.243cm" svg:viewBox="0 0 52 27" draw:points="0,27 52,27 52,0 0,0">
          <text:p/>
        </draw:polygon>
        <draw:polygon draw:style-name="gr21" draw:layer="layout" svg:width="0.051cm" svg:height="0.474cm" svg:x="2.498cm" svg:y="7.269cm" svg:viewBox="0 0 52 475" draw:points="0,475 52,475 52,0 0,0">
          <text:p/>
        </draw:polygon>
        <draw:polygon draw:style-name="gr21" draw:layer="layout" svg:width="0.017cm" svg:height="0.474cm" svg:x="5cm" svg:y="7.269cm" svg:viewBox="0 0 18 475" draw:points="0,475 18,475 18,0 0,0">
          <text:p/>
        </draw:polygon>
        <draw:polygon draw:style-name="gr21" draw:layer="layout" svg:width="0.025cm" svg:height="0.474cm" svg:x="7.503cm" svg:y="7.269cm" svg:viewBox="0 0 26 475" draw:points="0,475 26,475 26,0 0,0">
          <text:p/>
        </draw:polygon>
        <draw:polygon draw:style-name="gr21" draw:layer="layout" svg:width="0.017cm" svg:height="0.474cm" svg:x="10.259cm" svg:y="7.269cm" svg:viewBox="0 0 18 475" draw:points="0,475 18,475 18,0 0,0">
          <text:p/>
        </draw:polygon>
        <draw:polygon draw:style-name="gr21" draw:layer="layout" svg:width="0.051cm" svg:height="0.474cm" svg:x="18.998cm" svg:y="7.269cm" svg:viewBox="0 0 52 475" draw:points="0,475 52,475 52,0 0,0">
          <text:p/>
        </draw:polygon>
        <draw:polygon draw:style-name="gr14" draw:layer="layout" svg:width="2.447cm" svg:height="0.949cm" svg:x="2.553cm" svg:y="7.768cm" svg:viewBox="0 0 2448 950" draw:points="0,950 2448,950 2448,0 0,0">
          <text:p/>
        </draw:polygon>
        <draw:polygon draw:style-name="gr14" draw:layer="layout" svg:width="2.1cm" svg:height="0.475cm" svg:x="2.718cm" svg:y="7.768cm" svg:viewBox="0 0 2101 476" draw:points="0,476 2101,476 2101,0 0,0">
          <text:p/>
        </draw:polygon>
        <draw:frame draw:style-name="gr1" draw:text-style-name="P2" draw:layer="layout" svg:width="0.388cm" svg:height="0.484cm" svg:x="10.462cm" svg:y="7.346cm">
          <draw:text-box>
            <text:p text:style-name="P1"><text:span text:style-name="T1"><text:s/></text:span></text:p>
          </draw:text-box>
        </draw:frame>
        <draw:frame draw:style-name="gr27" draw:text-style-name="P2" draw:layer="layout" svg:width="2cm" svg:height="0.484cm" svg:x="2.719cm" svg:y="7.845cm">
          <draw:text-box>
            <text:p text:style-name="P1"><text:span text:style-name="T1">*Straße, Nr. </text:span></text:p>
          </draw:text-box>
        </draw:frame>
        <draw:polygon draw:style-name="gr14" draw:layer="layout" svg:width="4.23cm" svg:height="0.949cm" svg:x="10.284cm" svg:y="7.768cm" svg:viewBox="0 0 4231 950" draw:points="0,950 4231,950 4231,0 0,0">
          <text:p/>
        </draw:polygon>
        <draw:polygon draw:style-name="gr14" draw:layer="layout" svg:width="3.87cm" svg:height="0.475cm" svg:x="10.462cm" svg:y="7.768cm" svg:viewBox="0 0 3871 476" draw:points="0,476 3871,476 3871,0 0,0">
          <text:p/>
        </draw:polygon>
        <draw:frame draw:style-name="gr1" draw:text-style-name="P2" draw:layer="layout" svg:width="0.388cm" svg:height="0.484cm" svg:x="5.199cm" svg:y="7.845cm">
          <draw:text-box>
            <text:p text:style-name="P1"><text:span text:style-name="T1"><text:s/></text:span></text:p>
          </draw:text-box>
        </draw:frame>
        <draw:frame draw:style-name="gr28" draw:text-style-name="P2" draw:layer="layout" svg:width="3.08cm" svg:height="0.484cm" svg:x="10.462cm" svg:y="7.845cm">
          <draw:text-box>
            <text:p text:style-name="P1"><text:span text:style-name="T1">*Plz. und Wohnort </text:span></text:p>
          </draw:text-box>
        </draw:frame>
        <draw:frame draw:style-name="gr1" draw:text-style-name="P2" draw:layer="layout" svg:width="0.388cm" svg:height="0.484cm" svg:x="14.713cm" svg:y="7.845cm">
          <draw:text-box>
            <text:p text:style-name="P1"><text:span text:style-name="T1"><text:s/></text:span></text:p>
          </draw:text-box>
        </draw:frame>
        <draw:polygon draw:style-name="gr21" draw:layer="layout" svg:width="0.051cm" svg:height="0.025cm" svg:x="2.498cm" svg:y="7.743cm" svg:viewBox="0 0 52 26" draw:points="0,26 52,26 52,0 0,0">
          <text:p/>
        </draw:polygon>
        <draw:polygon draw:style-name="gr21" draw:layer="layout" svg:width="2.451cm" svg:height="0.025cm" svg:x="2.549cm" svg:y="7.743cm" svg:viewBox="0 0 2452 26" draw:points="0,26 2452,26 2452,0 0,0">
          <text:p/>
        </draw:polygon>
        <draw:polygon draw:style-name="gr21" draw:layer="layout" svg:width="0.025cm" svg:height="0.025cm" svg:x="5cm" svg:y="7.743cm" svg:viewBox="0 0 26 26" draw:points="0,26 26,26 26,0 0,0">
          <text:p/>
        </draw:polygon>
        <draw:polygon draw:style-name="gr21" draw:layer="layout" svg:width="2.478cm" svg:height="0.025cm" svg:x="5.025cm" svg:y="7.743cm" svg:viewBox="0 0 2479 26" draw:points="0,26 2479,26 2479,0 0,0">
          <text:p/>
        </draw:polygon>
        <draw:polygon draw:style-name="gr21" draw:layer="layout" svg:width="0.025cm" svg:height="0.025cm" svg:x="7.503cm" svg:y="7.743cm" svg:viewBox="0 0 26 26" draw:points="0,26 26,26 26,0 0,0">
          <text:p/>
        </draw:polygon>
        <draw:polygon draw:style-name="gr21" draw:layer="layout" svg:width="2.726cm" svg:height="0.025cm" svg:x="7.528cm" svg:y="7.743cm" svg:viewBox="0 0 2727 26" draw:points="0,26 2727,26 2727,0 0,0">
          <text:p/>
        </draw:polygon>
        <draw:polygon draw:style-name="gr21" draw:layer="layout" svg:width="0.026cm" svg:height="0.025cm" svg:x="10.254cm" svg:y="7.743cm" svg:viewBox="0 0 27 26" draw:points="0,26 27,26 27,0 0,0">
          <text:p/>
        </draw:polygon>
        <draw:polygon draw:style-name="gr21" draw:layer="layout" svg:width="0.025cm" svg:height="0.025cm" svg:x="10.28cm" svg:y="7.743cm" svg:viewBox="0 0 26 26" draw:points="0,26 26,26 26,0 0,0">
          <text:p/>
        </draw:polygon>
        <draw:polygon draw:style-name="gr21" draw:layer="layout" svg:width="4.205cm" svg:height="0.025cm" svg:x="10.305cm" svg:y="7.743cm" svg:viewBox="0 0 4206 26" draw:points="0,26 4206,26 4206,0 0,0">
          <text:p/>
        </draw:polygon>
        <draw:polygon draw:style-name="gr21" draw:layer="layout" svg:width="0.025cm" svg:height="0.025cm" svg:x="14.51cm" svg:y="7.743cm" svg:viewBox="0 0 26 26" draw:points="0,26 26,26 26,0 0,0">
          <text:p/>
        </draw:polygon>
        <draw:polygon draw:style-name="gr21" draw:layer="layout" svg:width="4.463cm" svg:height="0.025cm" svg:x="14.535cm" svg:y="7.743cm" svg:viewBox="0 0 4464 26" draw:points="0,26 4464,26 4464,0 0,0">
          <text:p/>
        </draw:polygon>
        <draw:polygon draw:style-name="gr21" draw:layer="layout" svg:width="0.051cm" svg:height="0.025cm" svg:x="18.998cm" svg:y="7.743cm" svg:viewBox="0 0 52 26" draw:points="0,26 52,26 52,0 0,0">
          <text:p/>
        </draw:polygon>
        <draw:polygon draw:style-name="gr21" draw:layer="layout" svg:width="0.051cm" svg:height="0.949cm" svg:x="2.498cm" svg:y="7.768cm" svg:viewBox="0 0 52 950" draw:points="0,950 52,950 52,0 0,0">
          <text:p/>
        </draw:polygon>
        <draw:polygon draw:style-name="gr21" draw:layer="layout" svg:width="0.017cm" svg:height="0.949cm" svg:x="5cm" svg:y="7.768cm" svg:viewBox="0 0 18 950" draw:points="0,950 18,950 18,0 0,0">
          <text:p/>
        </draw:polygon>
        <draw:polygon draw:style-name="gr21" draw:layer="layout" svg:width="0.026cm" svg:height="0.949cm" svg:x="10.254cm" svg:y="7.768cm" svg:viewBox="0 0 27 950" draw:points="0,950 27,950 27,0 0,0">
          <text:p/>
        </draw:polygon>
        <draw:polygon draw:style-name="gr21" draw:layer="layout" svg:width="0.017cm" svg:height="0.949cm" svg:x="14.51cm" svg:y="7.768cm" svg:viewBox="0 0 18 950" draw:points="0,950 18,950 18,0 0,0">
          <text:p/>
        </draw:polygon>
        <draw:polygon draw:style-name="gr21" draw:layer="layout" svg:width="0.051cm" svg:height="0.949cm" svg:x="18.998cm" svg:y="7.768cm" svg:viewBox="0 0 52 950" draw:points="0,950 52,950 52,0 0,0">
          <text:p/>
        </draw:polygon>
        <draw:polygon draw:style-name="gr14" draw:layer="layout" svg:width="2.447cm" svg:height="0.474cm" svg:x="2.553cm" svg:y="8.742cm" svg:viewBox="0 0 2448 475" draw:points="0,475 2448,475 2448,0 0,0">
          <text:p/>
        </draw:polygon>
        <draw:polygon draw:style-name="gr14" draw:layer="layout" svg:width="2.1cm" svg:height="0.474cm" svg:x="2.718cm" svg:y="8.742cm" svg:viewBox="0 0 2101 475" draw:points="0,475 2101,475 2101,0 0,0">
          <text:p/>
        </draw:polygon>
        <draw:frame draw:style-name="gr1" draw:text-style-name="P2" draw:layer="layout" svg:width="0.388cm" svg:height="0.484cm" svg:x="14.713cm" svg:y="8.319cm">
          <draw:text-box>
            <text:p text:style-name="P1"><text:span text:style-name="T1"><text:s/></text:span></text:p>
          </draw:text-box>
        </draw:frame>
        <draw:frame draw:style-name="gr29" draw:text-style-name="P2" draw:layer="layout" svg:width="2.102cm" svg:height="0.484cm" svg:x="2.719cm" svg:y="8.819cm">
          <draw:text-box>
            <text:p text:style-name="P1"><text:span text:style-name="T1">Tel. Festnetz </text:span></text:p>
          </draw:text-box>
        </draw:frame>
        <draw:polygon draw:style-name="gr14" draw:layer="layout" svg:width="4.23cm" svg:height="0.474cm" svg:x="10.284cm" svg:y="8.742cm" svg:viewBox="0 0 4231 475" draw:points="0,475 4231,475 4231,0 0,0">
          <text:p/>
        </draw:polygon>
        <draw:polygon draw:style-name="gr14" draw:layer="layout" svg:width="3.87cm" svg:height="0.474cm" svg:x="10.462cm" svg:y="8.742cm" svg:viewBox="0 0 3871 475" draw:points="0,475 3871,475 3871,0 0,0">
          <text:p/>
        </draw:polygon>
        <draw:frame draw:style-name="gr1" draw:text-style-name="P2" draw:layer="layout" svg:width="0.388cm" svg:height="0.484cm" svg:x="5.199cm" svg:y="8.819cm">
          <draw:text-box>
            <text:p text:style-name="P1"><text:span text:style-name="T1"><text:s/></text:span></text:p>
          </draw:text-box>
        </draw:frame>
        <draw:frame draw:style-name="gr30" draw:text-style-name="P2" draw:layer="layout" svg:width="1.657cm" svg:height="0.484cm" svg:x="10.462cm" svg:y="8.819cm">
          <draw:text-box>
            <text:p text:style-name="P1"><text:span text:style-name="T1">Tel. mobil </text:span></text:p>
          </draw:text-box>
        </draw:frame>
        <draw:polygon draw:style-name="gr21" draw:layer="layout" svg:width="0.051cm" svg:height="0.025cm" svg:x="2.498cm" svg:y="8.717cm" svg:viewBox="0 0 52 26" draw:points="0,26 52,26 52,0 0,0">
          <text:p/>
        </draw:polygon>
        <draw:polygon draw:style-name="gr21" draw:layer="layout" svg:width="2.451cm" svg:height="0.025cm" svg:x="2.549cm" svg:y="8.717cm" svg:viewBox="0 0 2452 26" draw:points="0,26 2452,26 2452,0 0,0">
          <text:p/>
        </draw:polygon>
        <draw:polygon draw:style-name="gr21" draw:layer="layout" svg:width="0.025cm" svg:height="0.025cm" svg:x="5cm" svg:y="8.717cm" svg:viewBox="0 0 26 26" draw:points="0,26 26,26 26,0 0,0">
          <text:p/>
        </draw:polygon>
        <draw:polygon draw:style-name="gr21" draw:layer="layout" svg:width="5.229cm" svg:height="0.025cm" svg:x="5.025cm" svg:y="8.717cm" svg:viewBox="0 0 5230 26" draw:points="0,26 5230,26 5230,0 0,0">
          <text:p/>
        </draw:polygon>
        <draw:polygon draw:style-name="gr21" draw:layer="layout" svg:width="0.026cm" svg:height="0.025cm" svg:x="10.254cm" svg:y="8.717cm" svg:viewBox="0 0 27 26" draw:points="0,26 27,26 27,0 0,0">
          <text:p/>
        </draw:polygon>
        <draw:polygon draw:style-name="gr21" draw:layer="layout" svg:width="4.23cm" svg:height="0.025cm" svg:x="10.28cm" svg:y="8.717cm" svg:viewBox="0 0 4231 26" draw:points="0,26 4231,26 4231,0 0,0">
          <text:p/>
        </draw:polygon>
        <draw:polygon draw:style-name="gr21" draw:layer="layout" svg:width="0.025cm" svg:height="0.025cm" svg:x="14.51cm" svg:y="8.717cm" svg:viewBox="0 0 26 26" draw:points="0,26 26,26 26,0 0,0">
          <text:p/>
        </draw:polygon>
        <draw:polygon draw:style-name="gr21" draw:layer="layout" svg:width="4.463cm" svg:height="0.025cm" svg:x="14.535cm" svg:y="8.717cm" svg:viewBox="0 0 4464 26" draw:points="0,26 4464,26 4464,0 0,0">
          <text:p/>
        </draw:polygon>
        <draw:polygon draw:style-name="gr21" draw:layer="layout" svg:width="0.051cm" svg:height="0.025cm" svg:x="18.998cm" svg:y="8.717cm" svg:viewBox="0 0 52 26" draw:points="0,26 52,26 52,0 0,0">
          <text:p/>
        </draw:polygon>
        <draw:polygon draw:style-name="gr21" draw:layer="layout" svg:width="0.051cm" svg:height="0.474cm" svg:x="2.498cm" svg:y="8.742cm" svg:viewBox="0 0 52 475" draw:points="0,475 52,475 52,0 0,0">
          <text:p/>
        </draw:polygon>
        <draw:polygon draw:style-name="gr21" draw:layer="layout" svg:width="0.017cm" svg:height="0.474cm" svg:x="5cm" svg:y="8.742cm" svg:viewBox="0 0 18 475" draw:points="0,475 18,475 18,0 0,0">
          <text:p/>
        </draw:polygon>
        <draw:polygon draw:style-name="gr21" draw:layer="layout" svg:width="0.026cm" svg:height="0.474cm" svg:x="10.254cm" svg:y="8.742cm" svg:viewBox="0 0 27 475" draw:points="0,475 27,475 27,0 0,0">
          <text:p/>
        </draw:polygon>
        <draw:polygon draw:style-name="gr21" draw:layer="layout" svg:width="0.017cm" svg:height="0.474cm" svg:x="14.51cm" svg:y="8.742cm" svg:viewBox="0 0 18 475" draw:points="0,475 18,475 18,0 0,0">
          <text:p/>
        </draw:polygon>
        <draw:polygon draw:style-name="gr21" draw:layer="layout" svg:width="0.051cm" svg:height="0.474cm" svg:x="18.998cm" svg:y="8.742cm" svg:viewBox="0 0 52 475" draw:points="0,475 52,475 52,0 0,0">
          <text:p/>
        </draw:polygon>
        <draw:polygon draw:style-name="gr14" draw:layer="layout" svg:width="2.447cm" svg:height="0.945cm" svg:x="2.553cm" svg:y="9.246cm" svg:viewBox="0 0 2448 946" draw:points="0,946 2448,946 2448,0 0,0">
          <text:p/>
        </draw:polygon>
        <draw:polygon draw:style-name="gr14" draw:layer="layout" svg:width="2.1cm" svg:height="0.474cm" svg:x="2.718cm" svg:y="9.246cm" svg:viewBox="0 0 2101 475" draw:points="0,475 2101,475 2101,0 0,0">
          <text:p/>
        </draw:polygon>
        <draw:frame draw:style-name="gr1" draw:text-style-name="P2" draw:layer="layout" svg:width="0.388cm" svg:height="0.484cm" svg:x="14.713cm" svg:y="8.819cm">
          <draw:text-box>
            <text:p text:style-name="P1"><text:span text:style-name="T1"><text:s/></text:span></text:p>
          </draw:text-box>
        </draw:frame>
        <draw:frame draw:style-name="gr31" draw:text-style-name="P2" draw:layer="layout" svg:width="0.963cm" svg:height="0.484cm" svg:x="2.719cm" svg:y="9.323cm">
          <draw:text-box>
            <text:p text:style-name="P1"><text:span text:style-name="T1">Email </text:span></text:p>
          </draw:text-box>
        </draw:frame>
        <draw:polygon draw:style-name="gr14" draw:layer="layout" svg:width="4.23cm" svg:height="0.945cm" svg:x="10.284cm" svg:y="9.246cm" svg:viewBox="0 0 4231 946" draw:points="0,946 4231,946 4231,0 0,0">
          <text:p/>
        </draw:polygon>
        <draw:polygon draw:style-name="gr14" draw:layer="layout" svg:width="3.87cm" svg:height="0.474cm" svg:x="10.462cm" svg:y="9.246cm" svg:viewBox="0 0 3871 475" draw:points="0,475 3871,475 3871,0 0,0">
          <text:p/>
        </draw:polygon>
        <draw:frame draw:style-name="gr1" draw:text-style-name="P2" draw:layer="layout" svg:width="0.388cm" svg:height="0.484cm" svg:x="5.199cm" svg:y="9.323cm">
          <draw:text-box>
            <text:p text:style-name="P1"><text:span text:style-name="T1"><text:s/></text:span></text:p>
          </draw:text-box>
        </draw:frame>
        <draw:frame draw:style-name="gr32" draw:text-style-name="P7" draw:layer="layout" svg:width="0.245cm" svg:height="0.302cm" svg:x="10.462cm" svg:y="9.291cm">
          <draw:text-box>
            <text:p text:style-name="P1"><text:span text:style-name="T7">#</text:span></text:p>
          </draw:text-box>
        </draw:frame>
        <draw:frame draw:style-name="gr33" draw:text-style-name="P2" draw:layer="layout" svg:width="1.899cm" svg:height="0.484cm" svg:x="10.585cm" svg:y="9.323cm">
          <draw:text-box>
            <text:p text:style-name="P1"><text:span text:style-name="T1">Reiseziel(e) </text:span></text:p>
          </draw:text-box>
        </draw:frame>
        <draw:frame draw:style-name="gr1" draw:text-style-name="P2" draw:layer="layout" svg:width="0.388cm" svg:height="0.484cm" svg:x="14.713cm" svg:y="9.323cm">
          <draw:text-box>
            <text:p text:style-name="P1"><text:span text:style-name="T1"><text:s/></text:span></text:p>
          </draw:text-box>
        </draw:frame>
        <draw:polygon draw:style-name="gr21" draw:layer="layout" svg:width="0.051cm" svg:height="0.026cm" svg:x="2.498cm" svg:y="9.216cm" svg:viewBox="0 0 52 27" draw:points="0,27 52,27 52,0 0,0">
          <text:p/>
        </draw:polygon>
        <draw:polygon draw:style-name="gr21" draw:layer="layout" svg:width="2.451cm" svg:height="0.026cm" svg:x="2.549cm" svg:y="9.216cm" svg:viewBox="0 0 2452 27" draw:points="0,27 2452,27 2452,0 0,0">
          <text:p/>
        </draw:polygon>
        <draw:polygon draw:style-name="gr21" draw:layer="layout" svg:width="0.025cm" svg:height="0.026cm" svg:x="5cm" svg:y="9.216cm" svg:viewBox="0 0 26 27" draw:points="0,27 26,27 26,0 0,0">
          <text:p/>
        </draw:polygon>
        <draw:polygon draw:style-name="gr21" draw:layer="layout" svg:width="5.229cm" svg:height="0.026cm" svg:x="5.025cm" svg:y="9.216cm" svg:viewBox="0 0 5230 27" draw:points="0,27 5230,27 5230,0 0,0">
          <text:p/>
        </draw:polygon>
        <draw:polygon draw:style-name="gr21" draw:layer="layout" svg:width="0.026cm" svg:height="0.026cm" svg:x="10.254cm" svg:y="9.216cm" svg:viewBox="0 0 27 27" draw:points="0,27 27,27 27,0 0,0">
          <text:p/>
        </draw:polygon>
        <draw:polygon draw:style-name="gr21" draw:layer="layout" svg:width="4.23cm" svg:height="0.026cm" svg:x="10.28cm" svg:y="9.216cm" svg:viewBox="0 0 4231 27" draw:points="0,27 4231,27 4231,0 0,0">
          <text:p/>
        </draw:polygon>
        <draw:polygon draw:style-name="gr21" draw:layer="layout" svg:width="0.025cm" svg:height="0.026cm" svg:x="14.51cm" svg:y="9.216cm" svg:viewBox="0 0 26 27" draw:points="0,27 26,27 26,0 0,0">
          <text:p/>
        </draw:polygon>
        <draw:polygon draw:style-name="gr21" draw:layer="layout" svg:width="4.463cm" svg:height="0.026cm" svg:x="14.535cm" svg:y="9.216cm" svg:viewBox="0 0 4464 27" draw:points="0,27 4464,27 4464,0 0,0">
          <text:p/>
        </draw:polygon>
        <draw:polygon draw:style-name="gr21" draw:layer="layout" svg:width="0.051cm" svg:height="0.026cm" svg:x="18.998cm" svg:y="9.216cm" svg:viewBox="0 0 52 27" draw:points="0,27 52,27 52,0 0,0">
          <text:p/>
        </draw:polygon>
        <draw:polygon draw:style-name="gr21" draw:layer="layout" svg:width="0.051cm" svg:height="0.949cm" svg:x="2.498cm" svg:y="9.242cm" svg:viewBox="0 0 52 950" draw:points="0,950 52,950 52,0 0,0">
          <text:p/>
        </draw:polygon>
        <draw:polygon draw:style-name="gr21" draw:layer="layout" svg:width="0.017cm" svg:height="0.949cm" svg:x="5cm" svg:y="9.242cm" svg:viewBox="0 0 18 950" draw:points="0,950 18,950 18,0 0,0">
          <text:p/>
        </draw:polygon>
        <draw:polygon draw:style-name="gr21" draw:layer="layout" svg:width="0.026cm" svg:height="0.949cm" svg:x="10.254cm" svg:y="9.242cm" svg:viewBox="0 0 27 950" draw:points="0,950 27,950 27,0 0,0">
          <text:p/>
        </draw:polygon>
        <draw:polygon draw:style-name="gr21" draw:layer="layout" svg:width="0.017cm" svg:height="0.949cm" svg:x="14.51cm" svg:y="9.242cm" svg:viewBox="0 0 18 950" draw:points="0,950 18,950 18,0 0,0">
          <text:p/>
        </draw:polygon>
        <draw:polygon draw:style-name="gr21" draw:layer="layout" svg:width="0.051cm" svg:height="0.949cm" svg:x="18.998cm" svg:y="9.242cm" svg:viewBox="0 0 52 950" draw:points="0,950 52,950 52,0 0,0">
          <text:p/>
        </draw:polygon>
        <draw:polygon draw:style-name="gr14" draw:layer="layout" svg:width="2.447cm" svg:height="0.474cm" svg:x="2.553cm" svg:y="10.221cm" svg:viewBox="0 0 2448 475" draw:points="0,475 2448,475 2448,0 0,0">
          <text:p/>
        </draw:polygon>
        <draw:polygon draw:style-name="gr14" draw:layer="layout" svg:width="2.1cm" svg:height="0.474cm" svg:x="2.718cm" svg:y="10.221cm" svg:viewBox="0 0 2101 475" draw:points="0,475 2101,475 2101,0 0,0">
          <text:p/>
        </draw:polygon>
        <draw:frame draw:style-name="gr1" draw:text-style-name="P2" draw:layer="layout" svg:width="0.388cm" svg:height="0.484cm" svg:x="14.713cm" svg:y="9.793cm">
          <draw:text-box>
            <text:p text:style-name="P1"><text:span text:style-name="T1"><text:s/></text:span></text:p>
          </draw:text-box>
        </draw:frame>
        <draw:frame draw:style-name="gr32" draw:text-style-name="P7" draw:layer="layout" svg:width="0.245cm" svg:height="0.302cm" svg:x="2.719cm" svg:y="10.265cm">
          <draw:text-box>
            <text:p text:style-name="P1"><text:span text:style-name="T7">#</text:span></text:p>
          </draw:text-box>
        </draw:frame>
        <draw:frame draw:style-name="gr34" draw:text-style-name="P2" draw:layer="layout" svg:width="1.78cm" svg:height="0.484cm" svg:x="2.841cm" svg:y="10.297cm">
          <draw:text-box>
            <text:p text:style-name="P1"><text:span text:style-name="T1">Abreise ab </text:span></text:p>
          </draw:text-box>
        </draw:frame>
        <draw:polygon draw:style-name="gr14" draw:layer="layout" svg:width="4.23cm" svg:height="0.474cm" svg:x="10.284cm" svg:y="10.221cm" svg:viewBox="0 0 4231 475" draw:points="0,475 4231,475 4231,0 0,0">
          <text:p/>
        </draw:polygon>
        <draw:polygon draw:style-name="gr14" draw:layer="layout" svg:width="3.87cm" svg:height="0.474cm" svg:x="10.462cm" svg:y="10.221cm" svg:viewBox="0 0 3871 475" draw:points="0,475 3871,475 3871,0 0,0">
          <text:p/>
        </draw:polygon>
        <draw:frame draw:style-name="gr1" draw:text-style-name="P2" draw:layer="layout" svg:width="0.388cm" svg:height="0.484cm" svg:x="5.199cm" svg:y="10.297cm">
          <draw:text-box>
            <text:p text:style-name="P1"><text:span text:style-name="T1"><text:s/></text:span></text:p>
          </draw:text-box>
        </draw:frame>
        <draw:frame draw:style-name="gr32" draw:text-style-name="P7" draw:layer="layout" svg:width="0.245cm" svg:height="0.302cm" svg:x="10.462cm" svg:y="10.265cm">
          <draw:text-box>
            <text:p text:style-name="P1"><text:span text:style-name="T7">#</text:span></text:p>
          </draw:text-box>
        </draw:frame>
        <draw:frame draw:style-name="gr35" draw:text-style-name="P2" draw:layer="layout" svg:width="1.873cm" svg:height="0.484cm" svg:x="10.585cm" svg:y="10.297cm">
          <draw:text-box>
            <text:p text:style-name="P1"><text:span text:style-name="T1">Reisedauer </text:span></text:p>
          </draw:text-box>
        </draw:frame>
        <draw:polygon draw:style-name="gr21" draw:layer="layout" svg:width="0.051cm" svg:height="0.025cm" svg:x="2.498cm" svg:y="10.191cm" svg:viewBox="0 0 52 26" draw:points="0,26 52,26 52,0 0,0">
          <text:p/>
        </draw:polygon>
        <draw:polygon draw:style-name="gr21" draw:layer="layout" svg:width="2.451cm" svg:height="0.025cm" svg:x="2.549cm" svg:y="10.191cm" svg:viewBox="0 0 2452 26" draw:points="0,26 2452,26 2452,0 0,0">
          <text:p/>
        </draw:polygon>
        <draw:polygon draw:style-name="gr21" draw:layer="layout" svg:width="0.025cm" svg:height="0.025cm" svg:x="5cm" svg:y="10.191cm" svg:viewBox="0 0 26 26" draw:points="0,26 26,26 26,0 0,0">
          <text:p/>
        </draw:polygon>
        <draw:polygon draw:style-name="gr21" draw:layer="layout" svg:width="5.229cm" svg:height="0.025cm" svg:x="5.025cm" svg:y="10.191cm" svg:viewBox="0 0 5230 26" draw:points="0,26 5230,26 5230,0 0,0">
          <text:p/>
        </draw:polygon>
        <draw:polygon draw:style-name="gr21" draw:layer="layout" svg:width="0.026cm" svg:height="0.025cm" svg:x="10.254cm" svg:y="10.191cm" svg:viewBox="0 0 27 26" draw:points="0,26 27,26 27,0 0,0">
          <text:p/>
        </draw:polygon>
        <draw:polygon draw:style-name="gr21" draw:layer="layout" svg:width="4.23cm" svg:height="0.025cm" svg:x="10.28cm" svg:y="10.191cm" svg:viewBox="0 0 4231 26" draw:points="0,26 4231,26 4231,0 0,0">
          <text:p/>
        </draw:polygon>
        <draw:polygon draw:style-name="gr21" draw:layer="layout" svg:width="0.025cm" svg:height="0.025cm" svg:x="14.51cm" svg:y="10.191cm" svg:viewBox="0 0 26 26" draw:points="0,26 26,26 26,0 0,0">
          <text:p/>
        </draw:polygon>
        <draw:polygon draw:style-name="gr21" draw:layer="layout" svg:width="4.463cm" svg:height="0.025cm" svg:x="14.535cm" svg:y="10.191cm" svg:viewBox="0 0 4464 26" draw:points="0,26 4464,26 4464,0 0,0">
          <text:p/>
        </draw:polygon>
        <draw:polygon draw:style-name="gr21" draw:layer="layout" svg:width="0.051cm" svg:height="0.025cm" svg:x="18.998cm" svg:y="10.191cm" svg:viewBox="0 0 52 26" draw:points="0,26 52,26 52,0 0,0">
          <text:p/>
        </draw:polygon>
        <draw:polygon draw:style-name="gr21" draw:layer="layout" svg:width="0.051cm" svg:height="0.479cm" svg:x="2.498cm" svg:y="10.216cm" svg:viewBox="0 0 52 480" draw:points="0,480 52,480 52,0 0,0">
          <text:p/>
        </draw:polygon>
        <draw:polygon draw:style-name="gr21" draw:layer="layout" svg:width="0.051cm" svg:height="0.05cm" svg:x="2.498cm" svg:y="10.695cm" svg:viewBox="0 0 52 51" draw:points="0,51 52,51 52,0 0,0">
          <text:p/>
        </draw:polygon>
        <draw:polygon draw:style-name="gr21" draw:layer="layout" svg:width="0.051cm" svg:height="0.05cm" svg:x="2.498cm" svg:y="10.695cm" svg:viewBox="0 0 52 51" draw:points="0,51 52,51 52,0 0,0">
          <text:p/>
        </draw:polygon>
        <draw:polygon draw:style-name="gr21" draw:layer="layout" svg:width="2.451cm" svg:height="0.05cm" svg:x="2.549cm" svg:y="10.695cm" svg:viewBox="0 0 2452 51" draw:points="0,51 2452,51 2452,0 0,0">
          <text:p/>
        </draw:polygon>
        <draw:polygon draw:style-name="gr21" draw:layer="layout" svg:width="0.017cm" svg:height="0.479cm" svg:x="5cm" svg:y="10.216cm" svg:viewBox="0 0 18 480" draw:points="0,480 18,480 18,0 0,0">
          <text:p/>
        </draw:polygon>
        <draw:polygon draw:style-name="gr21" draw:layer="layout" svg:width="0.051cm" svg:height="0.05cm" svg:x="5cm" svg:y="10.695cm" svg:viewBox="0 0 52 51" draw:points="0,51 52,51 52,0 0,0">
          <text:p/>
        </draw:polygon>
        <draw:polygon draw:style-name="gr21" draw:layer="layout" svg:width="5.203cm" svg:height="0.05cm" svg:x="5.051cm" svg:y="10.695cm" svg:viewBox="0 0 5204 51" draw:points="0,51 5204,51 5204,0 0,0">
          <text:p/>
        </draw:polygon>
        <draw:polygon draw:style-name="gr21" draw:layer="layout" svg:width="0.026cm" svg:height="0.479cm" svg:x="10.254cm" svg:y="10.216cm" svg:viewBox="0 0 27 480" draw:points="0,480 27,480 27,0 0,0">
          <text:p/>
        </draw:polygon>
        <draw:polygon draw:style-name="gr21" draw:layer="layout" svg:width="0.051cm" svg:height="0.05cm" svg:x="10.254cm" svg:y="10.695cm" svg:viewBox="0 0 52 51" draw:points="0,51 52,51 52,0 0,0">
          <text:p/>
        </draw:polygon>
        <draw:polygon draw:style-name="gr21" draw:layer="layout" svg:width="4.205cm" svg:height="0.05cm" svg:x="10.305cm" svg:y="10.695cm" svg:viewBox="0 0 4206 51" draw:points="0,51 4206,51 4206,0 0,0">
          <text:p/>
        </draw:polygon>
        <draw:polygon draw:style-name="gr21" draw:layer="layout" svg:width="0.017cm" svg:height="0.479cm" svg:x="14.51cm" svg:y="10.216cm" svg:viewBox="0 0 18 480" draw:points="0,480 18,480 18,0 0,0">
          <text:p/>
        </draw:polygon>
        <draw:polygon draw:style-name="gr21" draw:layer="layout" svg:width="0.05cm" svg:height="0.05cm" svg:x="14.51cm" svg:y="10.695cm" svg:viewBox="0 0 51 51" draw:points="0,51 51,51 51,0 0,0">
          <text:p/>
        </draw:polygon>
        <draw:polygon draw:style-name="gr21" draw:layer="layout" svg:width="4.438cm" svg:height="0.05cm" svg:x="14.56cm" svg:y="10.695cm" svg:viewBox="0 0 4439 51" draw:points="0,51 4439,51 4439,0 0,0">
          <text:p/>
        </draw:polygon>
        <draw:polygon draw:style-name="gr21" draw:layer="layout" svg:width="0.051cm" svg:height="0.479cm" svg:x="18.998cm" svg:y="10.216cm" svg:viewBox="0 0 52 480" draw:points="0,480 52,480 52,0 0,0">
          <text:p/>
        </draw:polygon>
        <draw:polygon draw:style-name="gr21" draw:layer="layout" svg:width="0.051cm" svg:height="0.05cm" svg:x="18.998cm" svg:y="10.695cm" svg:viewBox="0 0 52 51" draw:points="0,51 52,51 52,0 0,0">
          <text:p/>
        </draw:polygon>
        <draw:polygon draw:style-name="gr21" draw:layer="layout" svg:width="0.051cm" svg:height="0.05cm" svg:x="18.998cm" svg:y="10.695cm" svg:viewBox="0 0 52 51" draw:points="0,51 52,51 52,0 0,0">
          <text:p/>
        </draw:polygon>
        <draw:frame draw:style-name="gr1" draw:text-style-name="P2" draw:layer="layout" svg:width="0.388cm" svg:height="0.484cm" svg:x="14.713cm" svg:y="10.297cm">
          <draw:text-box>
            <text:p text:style-name="P1"><text:span text:style-name="T1"><text:s/></text:span></text:p>
          </draw:text-box>
        </draw:frame>
        <draw:polygon draw:style-name="gr14" draw:layer="layout" svg:width="11.457cm" svg:height="0.474cm" svg:x="2.553cm" svg:y="11.546cm" svg:viewBox="0 0 11458 475" draw:points="0,475 11458,475 11458,0 0,0">
          <text:p/>
        </draw:polygon>
        <draw:polygon draw:style-name="gr14" draw:layer="layout" svg:width="11.114cm" svg:height="0.474cm" svg:x="2.718cm" svg:y="11.546cm" svg:viewBox="0 0 11115 475" draw:points="0,475 11115,475 11115,0 0,0">
          <text:p/>
        </draw:polygon>
        <draw:frame draw:style-name="gr36" draw:text-style-name="P5" draw:layer="layout" svg:width="0.283cm" svg:height="0.352cm" svg:x="2.499cm" svg:y="10.8cm">
          <draw:text-box>
            <text:p text:style-name="P1"><text:span text:style-name="T8"><text:s/></text:span></text:p>
          </draw:text-box>
        </draw:frame>
        <draw:frame draw:style-name="gr32" draw:text-style-name="P7" draw:layer="layout" svg:width="0.245cm" svg:height="0.302cm" svg:x="2.719cm" svg:y="11.591cm">
          <draw:text-box>
            <text:p text:style-name="P1"><text:span text:style-name="T7">#</text:span></text:p>
          </draw:text-box>
        </draw:frame>
        <draw:polygon draw:style-name="gr18" draw:layer="layout" svg:width="2.723cm" svg:height="0.474cm" svg:x="14.035cm" svg:y="11.546cm" svg:viewBox="0 0 2724 475" draw:points="0,475 2724,475 2724,0 0,0">
          <text:p/>
        </draw:polygon>
        <draw:polygon draw:style-name="gr18" draw:layer="layout" svg:width="2.368cm" svg:height="0.474cm" svg:x="14.213cm" svg:y="11.546cm" svg:viewBox="0 0 2369 475" draw:points="0,475 2369,475 2369,0 0,0">
          <text:p/>
        </draw:polygon>
        <draw:frame draw:style-name="gr37" draw:text-style-name="P2" draw:layer="layout" svg:width="8.693cm" svg:height="0.484cm" svg:x="2.841cm" svg:y="11.622cm">
          <draw:text-box>
            <text:p text:style-name="P1"><text:span text:style-name="T1">Reisebedingungen (Mehrfachantworten sind möglich) </text:span></text:p>
          </draw:text-box>
        </draw:frame>
        <draw:polygon draw:style-name="gr18" draw:layer="layout" svg:width="2.214cm" svg:height="0.474cm" svg:x="16.784cm" svg:y="11.546cm" svg:viewBox="0 0 2215 475" draw:points="0,475 2215,475 2215,0 0,0">
          <text:p/>
        </draw:polygon>
        <draw:polygon draw:style-name="gr18" draw:layer="layout" svg:width="1.871cm" svg:height="0.474cm" svg:x="16.962cm" svg:y="11.546cm" svg:viewBox="0 0 1872 475" draw:points="0,475 1872,475 1872,0 0,0">
          <text:p/>
        </draw:polygon>
        <draw:frame draw:style-name="gr38" draw:text-style-name="P2" draw:layer="layout" svg:width="1.602cm" svg:height="0.484cm" svg:x="14.531cm" svg:y="11.622cm">
          <draw:text-box>
            <text:p text:style-name="P1"><text:span text:style-name="T1"><text:s/></text:span><text:span text:style-name="T1">Beruflich </text:span></text:p>
          </draw:text-box>
        </draw:frame>
        <draw:polygon draw:style-name="gr21" draw:layer="layout" svg:width="0.051cm" svg:height="0.055cm" svg:x="2.498cm" svg:y="11.495cm" svg:viewBox="0 0 52 56" draw:points="0,56 52,56 52,0 0,0">
          <text:p/>
        </draw:polygon>
        <draw:polygon draw:style-name="gr21" draw:layer="layout" svg:width="0.051cm" svg:height="0.051cm" svg:x="2.498cm" svg:y="11.495cm" svg:viewBox="0 0 52 52" draw:points="0,52 52,52 52,0 0,0">
          <text:p/>
        </draw:polygon>
        <draw:polygon draw:style-name="gr21" draw:layer="layout" svg:width="11.457cm" svg:height="0.051cm" svg:x="2.549cm" svg:y="11.495cm" svg:viewBox="0 0 11458 52" draw:points="0,52 11458,52 11458,0 0,0">
          <text:p/>
        </draw:polygon>
        <draw:polygon draw:style-name="gr14" draw:layer="layout" svg:width="11.457cm" svg:height="0.004cm" svg:x="2.549cm" svg:y="11.546cm" svg:viewBox="0 0 11458 5" draw:points="0,5 11458,5 11458,0 0,0">
          <text:p/>
        </draw:polygon>
        <draw:polygon draw:style-name="gr18" draw:layer="layout" svg:width="0.026cm" svg:height="0.004cm" svg:x="14.031cm" svg:y="11.546cm" svg:viewBox="0 0 27 5" draw:points="0,5 27,5 27,0 0,0">
          <text:p/>
        </draw:polygon>
        <draw:polygon draw:style-name="gr21" draw:layer="layout" svg:width="0.025cm" svg:height="0.004cm" svg:x="14.006cm" svg:y="11.546cm" svg:viewBox="0 0 26 5" draw:points="0,5 26,5 26,0 0,0">
          <text:p/>
        </draw:polygon>
        <draw:polygon draw:style-name="gr21" draw:layer="layout" svg:width="0.051cm" svg:height="0.051cm" svg:x="14.006cm" svg:y="11.495cm" svg:viewBox="0 0 52 52" draw:points="0,52 52,52 52,0 0,0">
          <text:p/>
        </draw:polygon>
        <draw:polygon draw:style-name="gr21" draw:layer="layout" svg:width="2.701cm" svg:height="0.051cm" svg:x="14.057cm" svg:y="11.495cm" svg:viewBox="0 0 2702 52" draw:points="0,52 2702,52 2702,0 0,0">
          <text:p/>
        </draw:polygon>
        <draw:polygon draw:style-name="gr18" draw:layer="layout" svg:width="2.701cm" svg:height="0.004cm" svg:x="14.057cm" svg:y="11.546cm" svg:viewBox="0 0 2702 5" draw:points="0,5 2702,5 2702,0 0,0">
          <text:p/>
        </draw:polygon>
        <draw:polygon draw:style-name="gr18" draw:layer="layout" svg:width="0.025cm" svg:height="0.004cm" svg:x="16.784cm" svg:y="11.546cm" svg:viewBox="0 0 26 5" draw:points="0,5 26,5 26,0 0,0">
          <text:p/>
        </draw:polygon>
        <draw:polygon draw:style-name="gr21" draw:layer="layout" svg:width="0.025cm" svg:height="0.004cm" svg:x="16.759cm" svg:y="11.546cm" svg:viewBox="0 0 26 5" draw:points="0,5 26,5 26,0 0,0">
          <text:p/>
        </draw:polygon>
        <draw:polygon draw:style-name="gr21" draw:layer="layout" svg:width="0.05cm" svg:height="0.051cm" svg:x="16.759cm" svg:y="11.495cm" svg:viewBox="0 0 51 52" draw:points="0,52 51,52 51,0 0,0">
          <text:p/>
        </draw:polygon>
        <draw:polygon draw:style-name="gr21" draw:layer="layout" svg:width="2.189cm" svg:height="0.051cm" svg:x="16.809cm" svg:y="11.495cm" svg:viewBox="0 0 2190 52" draw:points="0,52 2190,52 2190,0 0,0">
          <text:p/>
        </draw:polygon>
        <draw:polygon draw:style-name="gr18" draw:layer="layout" svg:width="2.189cm" svg:height="0.004cm" svg:x="16.809cm" svg:y="11.546cm" svg:viewBox="0 0 2190 5" draw:points="0,5 2190,5 2190,0 0,0">
          <text:p/>
        </draw:polygon>
        <draw:polygon draw:style-name="gr21" draw:layer="layout" svg:width="0.051cm" svg:height="0.055cm" svg:x="18.998cm" svg:y="11.495cm" svg:viewBox="0 0 52 56" draw:points="0,56 52,56 52,0 0,0">
          <text:p/>
        </draw:polygon>
        <draw:polygon draw:style-name="gr21" draw:layer="layout" svg:width="0.051cm" svg:height="0.051cm" svg:x="18.998cm" svg:y="11.495cm" svg:viewBox="0 0 52 52" draw:points="0,52 52,52 52,0 0,0">
          <text:p/>
        </draw:polygon>
        <draw:polygon draw:style-name="gr21" draw:layer="layout" svg:width="0.051cm" svg:height="0.47cm" svg:x="2.498cm" svg:y="11.55cm" svg:viewBox="0 0 52 471" draw:points="0,471 52,471 52,0 0,0">
          <text:p/>
        </draw:polygon>
        <draw:polygon draw:style-name="gr21" draw:layer="layout" svg:width="0.025cm" svg:height="0.47cm" svg:x="14.006cm" svg:y="11.55cm" svg:viewBox="0 0 26 471" draw:points="0,471 26,471 26,0 0,0">
          <text:p/>
        </draw:polygon>
        <draw:polygon draw:style-name="gr21" draw:layer="layout" svg:width="0.025cm" svg:height="0.47cm" svg:x="16.759cm" svg:y="11.55cm" svg:viewBox="0 0 26 471" draw:points="0,471 26,471 26,0 0,0">
          <text:p/>
        </draw:polygon>
        <draw:polygon draw:style-name="gr21" draw:layer="layout" svg:width="0.051cm" svg:height="0.47cm" svg:x="18.998cm" svg:y="11.55cm" svg:viewBox="0 0 52 471" draw:points="0,471 52,471 52,0 0,0">
          <text:p/>
        </draw:polygon>
        <draw:frame draw:style-name="gr39" draw:text-style-name="P2" draw:layer="layout" svg:width="1.107cm" svg:height="0.484cm" svg:x="17.28cm" svg:y="11.622cm">
          <draw:text-box>
            <text:p text:style-name="P1"><text:span text:style-name="T1"><text:s/></text:span><text:span text:style-name="T1">Privat </text:span></text:p>
          </draw:text-box>
        </draw:frame>
        <draw:frame draw:style-name="gr40" draw:text-style-name="P2" draw:layer="layout" svg:width="1.861cm" svg:height="0.484cm" svg:x="3.036cm" svg:y="12.126cm">
          <draw:text-box>
            <text:p text:style-name="P1"><text:span text:style-name="T1"><text:s/></text:span><text:span text:style-name="T1">Kreuzfahrt </text:span></text:p>
          </draw:text-box>
        </draw:frame>
        <draw:frame draw:style-name="gr41" draw:text-style-name="P2" draw:layer="layout" svg:width="1.835cm" svg:height="0.484cm" svg:x="6.779cm" svg:y="12.126cm">
          <draw:text-box>
            <text:p text:style-name="P1"><text:span text:style-name="T1"><text:s/></text:span><text:span text:style-name="T1">Individuell </text:span></text:p>
          </draw:text-box>
        </draw:frame>
        <draw:frame draw:style-name="gr42" draw:text-style-name="P2" draw:layer="layout" svg:width="2.352cm" svg:height="0.484cm" svg:x="10.28cm" svg:y="12.126cm">
          <draw:text-box>
            <text:p text:style-name="P1"><text:span text:style-name="T1"><text:s/></text:span><text:span text:style-name="T1">Pauschalreise </text:span></text:p>
          </draw:text-box>
        </draw:frame>
        <draw:frame draw:style-name="gr43" draw:text-style-name="P2" draw:layer="layout" svg:width="1.086cm" svg:height="0.484cm" svg:x="14.531cm" svg:y="12.126cm">
          <draw:text-box>
            <text:p text:style-name="P1"><text:span text:style-name="T1"><text:s/></text:span><text:span text:style-name="T1">Safari </text:span></text:p>
          </draw:text-box>
        </draw:frame>
        <draw:polygon draw:style-name="gr21" draw:layer="layout" svg:width="0.051cm" svg:height="0.025cm" svg:x="2.498cm" svg:y="12.02cm" svg:viewBox="0 0 52 26" draw:points="0,26 52,26 52,0 0,0">
          <text:p/>
        </draw:polygon>
        <draw:polygon draw:style-name="gr21" draw:layer="layout" svg:width="3.704cm" svg:height="0.017cm" svg:x="2.549cm" svg:y="12.02cm" svg:viewBox="0 0 3705 18" draw:points="0,18 3705,18 3705,0 0,0">
          <text:p/>
        </draw:polygon>
        <draw:polygon draw:style-name="gr21" draw:layer="layout" svg:width="0.025cm" svg:height="0.008cm" svg:x="6.253cm" svg:y="12.037cm" svg:viewBox="0 0 26 9" draw:points="0,9 26,9 26,0 0,0">
          <text:p/>
        </draw:polygon>
        <draw:polygon draw:style-name="gr21" draw:layer="layout" svg:width="0.017cm" svg:height="0.017cm" svg:x="6.253cm" svg:y="12.02cm" svg:viewBox="0 0 18 18" draw:points="0,18 18,18 18,0 0,0">
          <text:p/>
        </draw:polygon>
        <draw:polygon draw:style-name="gr21" draw:layer="layout" svg:width="3.485cm" svg:height="0.017cm" svg:x="6.27cm" svg:y="12.02cm" svg:viewBox="0 0 3486 18" draw:points="0,18 3486,18 3486,0 0,0">
          <text:p/>
        </draw:polygon>
        <draw:polygon draw:style-name="gr21" draw:layer="layout" svg:width="0.025cm" svg:height="0.025cm" svg:x="9.755cm" svg:y="12.02cm" svg:viewBox="0 0 26 26" draw:points="0,26 26,26 26,0 0,0">
          <text:p/>
        </draw:polygon>
        <draw:polygon draw:style-name="gr21" draw:layer="layout" svg:width="0.025cm" svg:height="0.025cm" svg:x="9.755cm" svg:y="12.02cm" svg:viewBox="0 0 26 26" draw:points="0,26 26,26 26,0 0,0">
          <text:p/>
        </draw:polygon>
        <draw:polygon draw:style-name="gr21" draw:layer="layout" svg:width="4.226cm" svg:height="0.025cm" svg:x="9.78cm" svg:y="12.02cm" svg:viewBox="0 0 4227 26" draw:points="0,26 4227,26 4227,0 0,0">
          <text:p/>
        </draw:polygon>
        <draw:polygon draw:style-name="gr21" draw:layer="layout" svg:width="0.025cm" svg:height="0.025cm" svg:x="14.006cm" svg:y="12.02cm" svg:viewBox="0 0 26 26" draw:points="0,26 26,26 26,0 0,0">
          <text:p/>
        </draw:polygon>
        <draw:polygon draw:style-name="gr21" draw:layer="layout" svg:width="2.727cm" svg:height="0.025cm" svg:x="14.031cm" svg:y="12.02cm" svg:viewBox="0 0 2728 26" draw:points="0,26 2728,26 2728,0 0,0">
          <text:p/>
        </draw:polygon>
        <draw:polygon draw:style-name="gr21" draw:layer="layout" svg:width="0.025cm" svg:height="0.025cm" svg:x="16.759cm" svg:y="12.02cm" svg:viewBox="0 0 26 26" draw:points="0,26 26,26 26,0 0,0">
          <text:p/>
        </draw:polygon>
        <draw:polygon draw:style-name="gr21" draw:layer="layout" svg:width="2.214cm" svg:height="0.025cm" svg:x="16.784cm" svg:y="12.02cm" svg:viewBox="0 0 2215 26" draw:points="0,26 2215,26 2215,0 0,0">
          <text:p/>
        </draw:polygon>
        <draw:polygon draw:style-name="gr21" draw:layer="layout" svg:width="0.051cm" svg:height="0.025cm" svg:x="18.998cm" svg:y="12.02cm" svg:viewBox="0 0 52 26" draw:points="0,26 52,26 52,0 0,0">
          <text:p/>
        </draw:polygon>
        <draw:polygon draw:style-name="gr21" draw:layer="layout" svg:width="0.051cm" svg:height="0.478cm" svg:x="2.498cm" svg:y="12.045cm" svg:viewBox="0 0 52 479" draw:points="0,479 52,479 52,0 0,0">
          <text:p/>
        </draw:polygon>
        <draw:polygon draw:style-name="gr21" draw:layer="layout" svg:width="0.025cm" svg:height="0.478cm" svg:x="6.253cm" svg:y="12.045cm" svg:viewBox="0 0 26 479" draw:points="0,479 26,479 26,0 0,0">
          <text:p/>
        </draw:polygon>
        <draw:polygon draw:style-name="gr21" draw:layer="layout" svg:width="0.025cm" svg:height="0.478cm" svg:x="9.755cm" svg:y="12.045cm" svg:viewBox="0 0 26 479" draw:points="0,479 26,479 26,0 0,0">
          <text:p/>
        </draw:polygon>
        <draw:polygon draw:style-name="gr21" draw:layer="layout" svg:width="0.025cm" svg:height="0.478cm" svg:x="14.006cm" svg:y="12.045cm" svg:viewBox="0 0 26 479" draw:points="0,479 26,479 26,0 0,0">
          <text:p/>
        </draw:polygon>
        <draw:polygon draw:style-name="gr21" draw:layer="layout" svg:width="0.025cm" svg:height="0.478cm" svg:x="16.759cm" svg:y="12.045cm" svg:viewBox="0 0 26 479" draw:points="0,479 26,479 26,0 0,0">
          <text:p/>
        </draw:polygon>
        <draw:polygon draw:style-name="gr21" draw:layer="layout" svg:width="0.051cm" svg:height="0.478cm" svg:x="18.998cm" svg:y="12.045cm" svg:viewBox="0 0 52 479" draw:points="0,479 52,479 52,0 0,0">
          <text:p/>
        </draw:polygon>
        <draw:frame draw:style-name="gr44" draw:text-style-name="P2" draw:layer="layout" svg:width="1.539cm" svg:height="0.484cm" svg:x="17.28cm" svg:y="12.126cm">
          <draw:text-box>
            <text:p text:style-name="P1"><text:span text:style-name="T1"><text:s/></text:span><text:span text:style-name="T1">Trekking </text:span></text:p>
          </draw:text-box>
        </draw:frame>
        <draw:frame draw:style-name="gr45" draw:text-style-name="P2" draw:layer="layout" svg:width="3.169cm" svg:height="0.484cm" svg:x="3.036cm" svg:y="12.626cm">
          <draw:text-box>
            <text:p text:style-name="P1"><text:span text:style-name="T1"><text:s/></text:span><text:span text:style-name="T1">Langzeitaufenthalt </text:span></text:p>
          </draw:text-box>
        </draw:frame>
        <draw:frame draw:style-name="gr46" draw:text-style-name="P2" draw:layer="layout" svg:width="2.669cm" svg:height="0.484cm" svg:x="6.779cm" svg:y="12.626cm">
          <draw:text-box>
            <text:p text:style-name="P1"><text:span text:style-name="T1"><text:s/></text:span><text:span text:style-name="T1">Familienbesuch </text:span></text:p>
          </draw:text-box>
        </draw:frame>
        <draw:frame draw:style-name="gr47" draw:text-style-name="P2" draw:layer="layout" svg:width="3.63cm" svg:height="0.484cm" svg:x="10.28cm" svg:y="12.626cm">
          <draw:text-box>
            <text:p text:style-name="P1"><text:span text:style-name="T1"><text:s/></text:span><text:span text:style-name="T1">Besuch von Freunden </text:span></text:p>
          </draw:text-box>
        </draw:frame>
        <draw:frame draw:style-name="gr48" draw:text-style-name="P2" draw:layer="layout" svg:width="2.089cm" svg:height="0.484cm" svg:x="14.531cm" svg:y="12.626cm">
          <draw:text-box>
            <text:p text:style-name="P1"><text:span text:style-name="T1"><text:s/></text:span><text:span text:style-name="T1">Abendteuer </text:span></text:p>
          </draw:text-box>
        </draw:frame>
        <draw:polygon draw:style-name="gr21" draw:layer="layout" svg:width="0.051cm" svg:height="0.026cm" svg:x="2.498cm" svg:y="12.523cm" svg:viewBox="0 0 52 27" draw:points="0,27 52,27 52,0 0,0">
          <text:p/>
        </draw:polygon>
        <draw:polygon draw:style-name="gr21" draw:layer="layout" svg:width="3.704cm" svg:height="0.026cm" svg:x="2.549cm" svg:y="12.523cm" svg:viewBox="0 0 3705 27" draw:points="0,27 3705,27 3705,0 0,0">
          <text:p/>
        </draw:polygon>
        <draw:polygon draw:style-name="gr21" draw:layer="layout" svg:width="0.025cm" svg:height="0.026cm" svg:x="6.253cm" svg:y="12.523cm" svg:viewBox="0 0 26 27" draw:points="0,27 26,27 26,0 0,0">
          <text:p/>
        </draw:polygon>
        <draw:polygon draw:style-name="gr21" draw:layer="layout" svg:width="3.477cm" svg:height="0.026cm" svg:x="6.278cm" svg:y="12.523cm" svg:viewBox="0 0 3478 27" draw:points="0,27 3478,27 3478,0 0,0">
          <text:p/>
        </draw:polygon>
        <draw:polygon draw:style-name="gr21" draw:layer="layout" svg:width="0.025cm" svg:height="0.026cm" svg:x="9.755cm" svg:y="12.523cm" svg:viewBox="0 0 26 27" draw:points="0,27 26,27 26,0 0,0">
          <text:p/>
        </draw:polygon>
        <draw:polygon draw:style-name="gr21" draw:layer="layout" svg:width="4.226cm" svg:height="0.026cm" svg:x="9.78cm" svg:y="12.523cm" svg:viewBox="0 0 4227 27" draw:points="0,27 4227,27 4227,0 0,0">
          <text:p/>
        </draw:polygon>
        <draw:polygon draw:style-name="gr21" draw:layer="layout" svg:width="0.025cm" svg:height="0.026cm" svg:x="14.006cm" svg:y="12.523cm" svg:viewBox="0 0 26 27" draw:points="0,27 26,27 26,0 0,0">
          <text:p/>
        </draw:polygon>
        <draw:polygon draw:style-name="gr21" draw:layer="layout" svg:width="2.727cm" svg:height="0.026cm" svg:x="14.031cm" svg:y="12.523cm" svg:viewBox="0 0 2728 27" draw:points="0,27 2728,27 2728,0 0,0">
          <text:p/>
        </draw:polygon>
        <draw:polygon draw:style-name="gr21" draw:layer="layout" svg:width="0.025cm" svg:height="0.026cm" svg:x="16.759cm" svg:y="12.523cm" svg:viewBox="0 0 26 27" draw:points="0,27 26,27 26,0 0,0">
          <text:p/>
        </draw:polygon>
        <draw:polygon draw:style-name="gr21" draw:layer="layout" svg:width="2.214cm" svg:height="0.026cm" svg:x="16.784cm" svg:y="12.523cm" svg:viewBox="0 0 2215 27" draw:points="0,27 2215,27 2215,0 0,0">
          <text:p/>
        </draw:polygon>
        <draw:polygon draw:style-name="gr21" draw:layer="layout" svg:width="0.051cm" svg:height="0.026cm" svg:x="18.998cm" svg:y="12.523cm" svg:viewBox="0 0 52 27" draw:points="0,27 52,27 52,0 0,0">
          <text:p/>
        </draw:polygon>
        <draw:polygon draw:style-name="gr21" draw:layer="layout" svg:width="0.051cm" svg:height="0.474cm" svg:x="2.498cm" svg:y="12.549cm" svg:viewBox="0 0 52 475" draw:points="0,475 52,475 52,0 0,0">
          <text:p/>
        </draw:polygon>
        <draw:polygon draw:style-name="gr21" draw:layer="layout" svg:width="0.025cm" svg:height="0.474cm" svg:x="6.253cm" svg:y="12.549cm" svg:viewBox="0 0 26 475" draw:points="0,475 26,475 26,0 0,0">
          <text:p/>
        </draw:polygon>
        <draw:polygon draw:style-name="gr21" draw:layer="layout" svg:width="0.025cm" svg:height="0.474cm" svg:x="9.755cm" svg:y="12.549cm" svg:viewBox="0 0 26 475" draw:points="0,475 26,475 26,0 0,0">
          <text:p/>
        </draw:polygon>
        <draw:polygon draw:style-name="gr21" draw:layer="layout" svg:width="0.025cm" svg:height="0.474cm" svg:x="14.006cm" svg:y="12.549cm" svg:viewBox="0 0 26 475" draw:points="0,475 26,475 26,0 0,0">
          <text:p/>
        </draw:polygon>
        <draw:polygon draw:style-name="gr21" draw:layer="layout" svg:width="0.025cm" svg:height="0.474cm" svg:x="16.759cm" svg:y="12.549cm" svg:viewBox="0 0 26 475" draw:points="0,475 26,475 26,0 0,0">
          <text:p/>
        </draw:polygon>
        <draw:polygon draw:style-name="gr21" draw:layer="layout" svg:width="0.051cm" svg:height="0.474cm" svg:x="18.998cm" svg:y="12.549cm" svg:viewBox="0 0 52 475" draw:points="0,475 52,475 52,0 0,0">
          <text:p/>
        </draw:polygon>
        <draw:frame draw:style-name="gr49" draw:text-style-name="P2" draw:layer="layout" svg:width="1.543cm" svg:height="0.484cm" svg:x="17.28cm" svg:y="12.626cm">
          <draw:text-box>
            <text:p text:style-name="P1"><text:span text:style-name="T1"><text:s/></text:span><text:span text:style-name="T1">Tauchen </text:span></text:p>
          </draw:text-box>
        </draw:frame>
        <draw:frame draw:style-name="gr50" draw:text-style-name="P2" draw:layer="layout" svg:width="2.068cm" svg:height="0.484cm" svg:x="3.036cm" svg:y="13.125cm">
          <draw:text-box>
            <text:p text:style-name="P1"><text:span text:style-name="T1"><text:s/></text:span><text:span text:style-name="T1">Bergsteigen </text:span></text:p>
          </draw:text-box>
        </draw:frame>
        <draw:frame draw:style-name="gr51" draw:text-style-name="P2" draw:layer="layout" svg:width="2.91cm" svg:height="0.484cm" svg:x="6.779cm" svg:y="13.125cm">
          <draw:text-box>
            <text:p text:style-name="P1"><text:span text:style-name="T1"><text:s/></text:span><text:span text:style-name="T1">Höhenaufenthalt </text:span></text:p>
          </draw:text-box>
        </draw:frame>
        <draw:frame draw:style-name="gr52" draw:text-style-name="P2" draw:layer="layout" svg:width="3.308cm" svg:height="0.484cm" svg:x="10.28cm" svg:y="13.125cm">
          <draw:text-box>
            <text:p text:style-name="P1"><text:span text:style-name="T1"><text:s/></text:span><text:span text:style-name="T1">Tierkontakt geplant </text:span></text:p>
          </draw:text-box>
        </draw:frame>
        <draw:frame draw:style-name="gr53" draw:text-style-name="P2" draw:layer="layout" svg:width="1.234cm" svg:height="0.484cm" svg:x="14.531cm" svg:y="13.125cm">
          <draw:text-box>
            <text:p text:style-name="P1"><text:span text:style-name="T1"><text:s/></text:span><text:span text:style-name="T1">Strand </text:span></text:p>
          </draw:text-box>
        </draw:frame>
        <draw:polygon draw:style-name="gr21" draw:layer="layout" svg:width="0.051cm" svg:height="0.025cm" svg:x="2.498cm" svg:y="13.023cm" svg:viewBox="0 0 52 26" draw:points="0,26 52,26 52,0 0,0">
          <text:p/>
        </draw:polygon>
        <draw:polygon draw:style-name="gr21" draw:layer="layout" svg:width="3.704cm" svg:height="0.025cm" svg:x="2.549cm" svg:y="13.023cm" svg:viewBox="0 0 3705 26" draw:points="0,26 3705,26 3705,0 0,0">
          <text:p/>
        </draw:polygon>
        <draw:polygon draw:style-name="gr21" draw:layer="layout" svg:width="0.025cm" svg:height="0.025cm" svg:x="6.253cm" svg:y="13.023cm" svg:viewBox="0 0 26 26" draw:points="0,26 26,26 26,0 0,0">
          <text:p/>
        </draw:polygon>
        <draw:polygon draw:style-name="gr21" draw:layer="layout" svg:width="3.477cm" svg:height="0.025cm" svg:x="6.278cm" svg:y="13.023cm" svg:viewBox="0 0 3478 26" draw:points="0,26 3478,26 3478,0 0,0">
          <text:p/>
        </draw:polygon>
        <draw:polygon draw:style-name="gr21" draw:layer="layout" svg:width="0.025cm" svg:height="0.025cm" svg:x="9.755cm" svg:y="13.023cm" svg:viewBox="0 0 26 26" draw:points="0,26 26,26 26,0 0,0">
          <text:p/>
        </draw:polygon>
        <draw:polygon draw:style-name="gr21" draw:layer="layout" svg:width="4.226cm" svg:height="0.025cm" svg:x="9.78cm" svg:y="13.023cm" svg:viewBox="0 0 4227 26" draw:points="0,26 4227,26 4227,0 0,0">
          <text:p/>
        </draw:polygon>
        <draw:polygon draw:style-name="gr21" draw:layer="layout" svg:width="0.025cm" svg:height="0.025cm" svg:x="14.006cm" svg:y="13.023cm" svg:viewBox="0 0 26 26" draw:points="0,26 26,26 26,0 0,0">
          <text:p/>
        </draw:polygon>
        <draw:polygon draw:style-name="gr21" draw:layer="layout" svg:width="2.727cm" svg:height="0.025cm" svg:x="14.031cm" svg:y="13.023cm" svg:viewBox="0 0 2728 26" draw:points="0,26 2728,26 2728,0 0,0">
          <text:p/>
        </draw:polygon>
        <draw:polygon draw:style-name="gr21" draw:layer="layout" svg:width="0.025cm" svg:height="0.025cm" svg:x="16.759cm" svg:y="13.023cm" svg:viewBox="0 0 26 26" draw:points="0,26 26,26 26,0 0,0">
          <text:p/>
        </draw:polygon>
        <draw:polygon draw:style-name="gr21" draw:layer="layout" svg:width="2.214cm" svg:height="0.025cm" svg:x="16.784cm" svg:y="13.023cm" svg:viewBox="0 0 2215 26" draw:points="0,26 2215,26 2215,0 0,0">
          <text:p/>
        </draw:polygon>
        <draw:polygon draw:style-name="gr21" draw:layer="layout" svg:width="0.051cm" svg:height="0.025cm" svg:x="18.998cm" svg:y="13.023cm" svg:viewBox="0 0 52 26" draw:points="0,26 52,26 52,0 0,0">
          <text:p/>
        </draw:polygon>
        <draw:polygon draw:style-name="gr21" draw:layer="layout" svg:width="0.051cm" svg:height="0.475cm" svg:x="2.498cm" svg:y="13.048cm" svg:viewBox="0 0 52 476" draw:points="0,476 52,476 52,0 0,0">
          <text:p/>
        </draw:polygon>
        <draw:polygon draw:style-name="gr21" draw:layer="layout" svg:width="0.025cm" svg:height="0.475cm" svg:x="6.253cm" svg:y="13.048cm" svg:viewBox="0 0 26 476" draw:points="0,476 26,476 26,0 0,0">
          <text:p/>
        </draw:polygon>
        <draw:polygon draw:style-name="gr21" draw:layer="layout" svg:width="0.025cm" svg:height="0.475cm" svg:x="9.755cm" svg:y="13.048cm" svg:viewBox="0 0 26 476" draw:points="0,476 26,476 26,0 0,0">
          <text:p/>
        </draw:polygon>
        <draw:polygon draw:style-name="gr21" draw:layer="layout" svg:width="0.025cm" svg:height="0.475cm" svg:x="14.006cm" svg:y="13.048cm" svg:viewBox="0 0 26 476" draw:points="0,476 26,476 26,0 0,0">
          <text:p/>
        </draw:polygon>
        <draw:polygon draw:style-name="gr21" draw:layer="layout" svg:width="0.025cm" svg:height="0.475cm" svg:x="16.759cm" svg:y="13.048cm" svg:viewBox="0 0 26 476" draw:points="0,476 26,476 26,0 0,0">
          <text:p/>
        </draw:polygon>
        <draw:polygon draw:style-name="gr21" draw:layer="layout" svg:width="0.051cm" svg:height="0.475cm" svg:x="18.998cm" svg:y="13.048cm" svg:viewBox="0 0 52 476" draw:points="0,476 52,476 52,0 0,0">
          <text:p/>
        </draw:polygon>
        <draw:frame draw:style-name="gr54" draw:text-style-name="P2" draw:layer="layout" svg:width="1.386cm" svg:height="0.484cm" svg:x="17.28cm" svg:y="13.125cm">
          <draw:text-box>
            <text:p text:style-name="P1"><text:span text:style-name="T1"><text:s/></text:span><text:span text:style-name="T1">Sonnen </text:span></text:p>
          </draw:text-box>
        </draw:frame>
        <draw:frame draw:style-name="gr55" draw:text-style-name="P2" draw:layer="layout" svg:width="7.258cm" svg:height="0.484cm" svg:x="3.036cm" svg:y="13.625cm">
          <draw:text-box>
            <text:p text:style-name="P1"><text:span text:style-name="T1"><text:s/></text:span><text:span text:style-name="T1">Entwicklungshilfe, wenn ja in welcher Form? </text:span></text:p>
          </draw:text-box>
        </draw:frame>
        <draw:frame draw:style-name="gr1" draw:text-style-name="P2" draw:layer="layout" svg:width="0.388cm" svg:height="0.484cm" svg:x="2.719cm" svg:y="14.099cm">
          <draw:text-box>
            <text:p text:style-name="P1"><text:span text:style-name="T1"><text:s/></text:span></text:p>
          </draw:text-box>
        </draw:frame>
        <draw:polygon draw:style-name="gr21" draw:layer="layout" svg:width="0.051cm" svg:height="0.025cm" svg:x="2.498cm" svg:y="13.523cm" svg:viewBox="0 0 52 26" draw:points="0,26 52,26 52,0 0,0">
          <text:p/>
        </draw:polygon>
        <draw:polygon draw:style-name="gr21" draw:layer="layout" svg:width="3.704cm" svg:height="0.025cm" svg:x="2.549cm" svg:y="13.523cm" svg:viewBox="0 0 3705 26" draw:points="0,26 3705,26 3705,0 0,0">
          <text:p/>
        </draw:polygon>
        <draw:polygon draw:style-name="gr21" draw:layer="layout" svg:width="0.025cm" svg:height="0.025cm" svg:x="6.253cm" svg:y="13.523cm" svg:viewBox="0 0 26 26" draw:points="0,26 26,26 26,0 0,0">
          <text:p/>
        </draw:polygon>
        <draw:polygon draw:style-name="gr21" draw:layer="layout" svg:width="3.477cm" svg:height="0.025cm" svg:x="6.278cm" svg:y="13.523cm" svg:viewBox="0 0 3478 26" draw:points="0,26 3478,26 3478,0 0,0">
          <text:p/>
        </draw:polygon>
        <draw:polygon draw:style-name="gr21" draw:layer="layout" svg:width="0.025cm" svg:height="0.025cm" svg:x="9.755cm" svg:y="13.523cm" svg:viewBox="0 0 26 26" draw:points="0,26 26,26 26,0 0,0">
          <text:p/>
        </draw:polygon>
        <draw:polygon draw:style-name="gr21" draw:layer="layout" svg:width="4.226cm" svg:height="0.025cm" svg:x="9.78cm" svg:y="13.523cm" svg:viewBox="0 0 4227 26" draw:points="0,26 4227,26 4227,0 0,0">
          <text:p/>
        </draw:polygon>
        <draw:polygon draw:style-name="gr21" draw:layer="layout" svg:width="0.025cm" svg:height="0.025cm" svg:x="14.006cm" svg:y="13.523cm" svg:viewBox="0 0 26 26" draw:points="0,26 26,26 26,0 0,0">
          <text:p/>
        </draw:polygon>
        <draw:polygon draw:style-name="gr21" draw:layer="layout" svg:width="2.727cm" svg:height="0.025cm" svg:x="14.031cm" svg:y="13.523cm" svg:viewBox="0 0 2728 26" draw:points="0,26 2728,26 2728,0 0,0">
          <text:p/>
        </draw:polygon>
        <draw:polygon draw:style-name="gr21" draw:layer="layout" svg:width="0.025cm" svg:height="0.025cm" svg:x="16.759cm" svg:y="13.523cm" svg:viewBox="0 0 26 26" draw:points="0,26 26,26 26,0 0,0">
          <text:p/>
        </draw:polygon>
        <draw:polygon draw:style-name="gr21" draw:layer="layout" svg:width="2.214cm" svg:height="0.025cm" svg:x="16.784cm" svg:y="13.523cm" svg:viewBox="0 0 2215 26" draw:points="0,26 2215,26 2215,0 0,0">
          <text:p/>
        </draw:polygon>
        <draw:polygon draw:style-name="gr21" draw:layer="layout" svg:width="0.051cm" svg:height="0.025cm" svg:x="18.998cm" svg:y="13.523cm" svg:viewBox="0 0 52 26" draw:points="0,26 52,26 52,0 0,0">
          <text:p/>
        </draw:polygon>
        <draw:polygon draw:style-name="gr21" draw:layer="layout" svg:width="0.051cm" svg:height="1.422cm" svg:x="2.498cm" svg:y="13.548cm" svg:viewBox="0 0 52 1423" draw:points="0,1423 52,1423 52,0 0,0">
          <text:p/>
        </draw:polygon>
        <draw:polygon draw:style-name="gr21" draw:layer="layout" svg:width="0.051cm" svg:height="1.422cm" svg:x="18.998cm" svg:y="13.548cm" svg:viewBox="0 0 52 1423" draw:points="0,1423 52,1423 52,0 0,0">
          <text:p/>
        </draw:polygon>
        <draw:frame draw:style-name="gr1" draw:text-style-name="P2" draw:layer="layout" svg:width="0.388cm" svg:height="0.484cm" svg:x="2.719cm" svg:y="14.573cm">
          <draw:text-box>
            <text:p text:style-name="P1"><text:span text:style-name="T1"><text:s/></text:span></text:p>
          </draw:text-box>
        </draw:frame>
        <draw:frame draw:style-name="gr56" draw:text-style-name="P2" draw:layer="layout" svg:width="9.311cm" svg:height="0.484cm" svg:x="3.036cm" svg:y="15.064cm">
          <draw:text-box>
            <text:p text:style-name="P1"><text:span text:style-name="T1"><text:s/></text:span><text:span text:style-name="T1">Projektarbeit/stud. Aufenthalt, wenn ja in welcher Form? </text:span></text:p>
          </draw:text-box>
        </draw:frame>
        <draw:frame draw:style-name="gr1" draw:text-style-name="P2" draw:layer="layout" svg:width="0.388cm" svg:height="0.484cm" svg:x="2.719cm" svg:y="15.538cm">
          <draw:text-box>
            <text:p text:style-name="P1"><text:span text:style-name="T1"><text:s/></text:span></text:p>
          </draw:text-box>
        </draw:frame>
        <draw:polygon draw:style-name="gr21" draw:layer="layout" svg:width="0.051cm" svg:height="0.017cm" svg:x="2.498cm" svg:y="14.97cm" svg:viewBox="0 0 52 18" draw:points="0,18 52,18 52,0 0,0">
          <text:p/>
        </draw:polygon>
        <draw:polygon draw:style-name="gr21" draw:layer="layout" svg:width="16.449cm" svg:height="0.017cm" svg:x="2.549cm" svg:y="14.97cm" svg:viewBox="0 0 16450 18" draw:points="0,18 16450,18 16450,0 0,0">
          <text:p/>
        </draw:polygon>
        <draw:polygon draw:style-name="gr21" draw:layer="layout" svg:width="0.051cm" svg:height="0.017cm" svg:x="18.998cm" svg:y="14.97cm" svg:viewBox="0 0 52 18" draw:points="0,18 52,18 52,0 0,0">
          <text:p/>
        </draw:polygon>
        <draw:polygon draw:style-name="gr21" draw:layer="layout" svg:width="0.051cm" svg:height="1.423cm" svg:x="2.498cm" svg:y="14.987cm" svg:viewBox="0 0 52 1424" draw:points="0,1424 52,1424 52,0 0,0">
          <text:p/>
        </draw:polygon>
        <draw:polygon draw:style-name="gr21" draw:layer="layout" svg:width="0.051cm" svg:height="1.423cm" svg:x="18.998cm" svg:y="14.987cm" svg:viewBox="0 0 52 1424" draw:points="0,1424 52,1424 52,0 0,0">
          <text:p/>
        </draw:polygon>
        <draw:frame draw:style-name="gr1" draw:text-style-name="P2" draw:layer="layout" svg:width="0.388cm" svg:height="0.484cm" svg:x="2.719cm" svg:y="16.012cm">
          <draw:text-box>
            <text:p text:style-name="P1"><text:span text:style-name="T1"><text:s/></text:span></text:p>
          </draw:text-box>
        </draw:frame>
        <draw:frame draw:style-name="gr57" draw:text-style-name="P2" draw:layer="layout" svg:width="13.938cm" svg:height="0.484cm" svg:x="3.036cm" svg:y="16.504cm">
          <draw:text-box>
            <text:p text:style-name="P1"><text:span text:style-name="T1"><text:s/></text:span><text:span text:style-name="T1">Famulatur/PJ: Welche Untersuchungen/Bestätigungen in welcher Sprache sind nötig? <text:s/></text:span></text:p>
          </draw:text-box>
        </draw:frame>
        <draw:frame draw:style-name="gr1" draw:text-style-name="P2" draw:layer="layout" svg:width="0.388cm" svg:height="0.484cm" svg:x="2.719cm" svg:y="16.978cm">
          <draw:text-box>
            <text:p text:style-name="P1"><text:span text:style-name="T1"><text:s/></text:span></text:p>
          </draw:text-box>
        </draw:frame>
        <draw:polygon draw:style-name="gr21" draw:layer="layout" svg:width="0.051cm" svg:height="0.017cm" svg:x="2.498cm" svg:y="16.41cm" svg:viewBox="0 0 52 18" draw:points="0,18 52,18 52,0 0,0">
          <text:p/>
        </draw:polygon>
        <draw:polygon draw:style-name="gr21" draw:layer="layout" svg:width="16.449cm" svg:height="0.017cm" svg:x="2.549cm" svg:y="16.41cm" svg:viewBox="0 0 16450 18" draw:points="0,18 16450,18 16450,0 0,0">
          <text:p/>
        </draw:polygon>
        <draw:polygon draw:style-name="gr21" draw:layer="layout" svg:width="0.051cm" svg:height="0.017cm" svg:x="18.998cm" svg:y="16.41cm" svg:viewBox="0 0 52 18" draw:points="0,18 52,18 52,0 0,0">
          <text:p/>
        </draw:polygon>
        <draw:polygon draw:style-name="gr21" draw:layer="layout" svg:width="0.051cm" svg:height="1.419cm" svg:x="2.498cm" svg:y="16.426cm" svg:viewBox="0 0 52 1420" draw:points="0,1420 52,1420 52,0 0,0">
          <text:p/>
        </draw:polygon>
        <draw:polygon draw:style-name="gr21" draw:layer="layout" svg:width="0.051cm" svg:height="1.419cm" svg:x="18.998cm" svg:y="16.426cm" svg:viewBox="0 0 52 1420" draw:points="0,1420 52,1420 52,0 0,0">
          <text:p/>
        </draw:polygon>
        <draw:frame draw:style-name="gr1" draw:text-style-name="P2" draw:layer="layout" svg:width="0.388cm" svg:height="0.484cm" svg:x="2.719cm" svg:y="17.448cm">
          <draw:text-box>
            <text:p text:style-name="P1"><text:span text:style-name="T1"><text:s/></text:span></text:p>
          </draw:text-box>
        </draw:frame>
        <draw:frame draw:style-name="gr58" draw:text-style-name="P2" draw:layer="layout" svg:width="1.789cm" svg:height="0.484cm" svg:x="3.036cm" svg:y="17.943cm">
          <draw:text-box>
            <text:p text:style-name="P1"><text:span text:style-name="T1"><text:s/></text:span><text:span text:style-name="T1">Sonstiges: </text:span></text:p>
          </draw:text-box>
        </draw:frame>
        <draw:frame draw:style-name="gr1" draw:text-style-name="P2" draw:layer="layout" svg:width="0.388cm" svg:height="0.484cm" svg:x="2.719cm" svg:y="18.413cm">
          <draw:text-box>
            <text:p text:style-name="P1"><text:span text:style-name="T1"><text:s/></text:span></text:p>
          </draw:text-box>
        </draw:frame>
        <draw:polygon draw:style-name="gr21" draw:layer="layout" svg:width="0.051cm" svg:height="0.017cm" svg:x="2.498cm" svg:y="17.845cm" svg:viewBox="0 0 52 18" draw:points="0,18 52,18 52,0 0,0">
          <text:p/>
        </draw:polygon>
        <draw:polygon draw:style-name="gr21" draw:layer="layout" svg:width="16.449cm" svg:height="0.017cm" svg:x="2.549cm" svg:y="17.845cm" svg:viewBox="0 0 16450 18" draw:points="0,18 16450,18 16450,0 0,0">
          <text:p/>
        </draw:polygon>
        <draw:polygon draw:style-name="gr21" draw:layer="layout" svg:width="0.051cm" svg:height="0.017cm" svg:x="18.998cm" svg:y="17.845cm" svg:viewBox="0 0 52 18" draw:points="0,18 52,18 52,0 0,0">
          <text:p/>
        </draw:polygon>
        <draw:polygon draw:style-name="gr21" draw:layer="layout" svg:width="0.051cm" svg:height="1.423cm" svg:x="2.498cm" svg:y="17.862cm" svg:viewBox="0 0 52 1424" draw:points="0,1424 52,1424 52,0 0,0">
          <text:p/>
        </draw:polygon>
        <draw:polygon draw:style-name="gr21" draw:layer="layout" svg:width="0.051cm" svg:height="0.051cm" svg:x="2.498cm" svg:y="19.285cm" svg:viewBox="0 0 52 52" draw:points="0,52 52,52 52,0 0,0">
          <text:p/>
        </draw:polygon>
        <draw:polygon draw:style-name="gr21" draw:layer="layout" svg:width="0.051cm" svg:height="0.051cm" svg:x="2.498cm" svg:y="19.285cm" svg:viewBox="0 0 52 52" draw:points="0,52 52,52 52,0 0,0">
          <text:p/>
        </draw:polygon>
        <draw:polygon draw:style-name="gr21" draw:layer="layout" svg:width="16.449cm" svg:height="0.051cm" svg:x="2.549cm" svg:y="19.285cm" svg:viewBox="0 0 16450 52" draw:points="0,52 16450,52 16450,0 0,0">
          <text:p/>
        </draw:polygon>
        <draw:polygon draw:style-name="gr21" draw:layer="layout" svg:width="0.051cm" svg:height="1.423cm" svg:x="18.998cm" svg:y="17.862cm" svg:viewBox="0 0 52 1424" draw:points="0,1424 52,1424 52,0 0,0">
          <text:p/>
        </draw:polygon>
        <draw:polygon draw:style-name="gr21" draw:layer="layout" svg:width="0.051cm" svg:height="0.051cm" svg:x="18.998cm" svg:y="19.285cm" svg:viewBox="0 0 52 52" draw:points="0,52 52,52 52,0 0,0">
          <text:p/>
        </draw:polygon>
        <draw:polygon draw:style-name="gr21" draw:layer="layout" svg:width="0.051cm" svg:height="0.051cm" svg:x="18.998cm" svg:y="19.285cm" svg:viewBox="0 0 52 52" draw:points="0,52 52,52 52,0 0,0">
          <text:p/>
        </draw:polygon>
        <draw:frame draw:style-name="gr1" draw:text-style-name="P2" draw:layer="layout" svg:width="0.388cm" svg:height="0.484cm" svg:x="2.719cm" svg:y="18.887cm">
          <draw:text-box>
            <text:p text:style-name="P1"><text:span text:style-name="T1"><text:s/></text:span></text:p>
          </draw:text-box>
        </draw:frame>
        <draw:polygon draw:style-name="gr14" draw:layer="layout" svg:width="14.1cm" svg:height="0.474cm" svg:x="2.553cm" svg:y="20.14cm" svg:viewBox="0 0 14101 475" draw:points="0,475 14101,475 14101,0 0,0">
          <text:p/>
        </draw:polygon>
        <draw:polygon draw:style-name="gr14" draw:layer="layout" svg:width="13.752cm" svg:height="0.474cm" svg:x="2.718cm" svg:y="20.14cm" svg:viewBox="0 0 13753 475" draw:points="0,475 13753,475 13753,0 0,0">
          <text:p/>
        </draw:polygon>
        <draw:frame draw:style-name="gr36" draw:text-style-name="P5" draw:layer="layout" svg:width="0.283cm" svg:height="0.352cm" svg:x="2.499cm" svg:y="19.394cm">
          <draw:text-box>
            <text:p text:style-name="P1"><text:span text:style-name="T8"><text:s/></text:span></text:p>
          </draw:text-box>
        </draw:frame>
        <draw:polygon draw:style-name="gr14" draw:layer="layout" svg:width="1.223cm" svg:height="0.474cm" svg:x="16.674cm" svg:y="20.14cm" svg:viewBox="0 0 1224 475" draw:points="0,475 1224,475 1224,0 0,0">
          <text:p/>
        </draw:polygon>
        <draw:polygon draw:style-name="gr14" draw:layer="layout" svg:width="0.863cm" svg:height="0.474cm" svg:x="16.852cm" svg:y="20.14cm" svg:viewBox="0 0 864 475" draw:points="0,475 864,475 864,0 0,0">
          <text:p/>
        </draw:polygon>
        <draw:frame draw:style-name="gr59" draw:text-style-name="P2" draw:layer="layout" svg:width="11.741cm" svg:height="0.484cm" svg:x="2.719cm" svg:y="20.217cm">
          <draw:text-box>
            <text:p text:style-name="P1"><text:span text:style-name="T1">*Fragen zu Ihrer Gesundheit (bitte ankreuzen und ggf. Angaben einfügen </text:span></text:p>
          </draw:text-box>
        </draw:frame>
        <draw:polygon draw:style-name="gr14" draw:layer="layout" svg:width="1.084cm" svg:height="0.474cm" svg:x="17.914cm" svg:y="20.14cm" svg:viewBox="0 0 1085 475" draw:points="0,475 1085,475 1085,0 0,0">
          <text:p/>
        </draw:polygon>
        <draw:polygon draw:style-name="gr14" draw:layer="layout" svg:width="0.737cm" svg:height="0.474cm" svg:x="18.096cm" svg:y="20.14cm" svg:viewBox="0 0 738 475" draw:points="0,475 738,475 738,0 0,0">
          <text:p/>
        </draw:polygon>
        <draw:frame draw:style-name="gr60" draw:text-style-name="P2" draw:layer="layout" svg:width="0.408cm" svg:height="0.484cm" svg:x="16.852cm" svg:y="20.217cm">
          <draw:text-box>
            <text:p text:style-name="P1"><text:span text:style-name="T1">Ja </text:span></text:p>
          </draw:text-box>
        </draw:frame>
        <draw:polygon draw:style-name="gr21" draw:layer="layout" svg:width="0.051cm" svg:height="0.055cm" svg:x="2.498cm" svg:y="20.089cm" svg:viewBox="0 0 52 56" draw:points="0,56 52,56 52,0 0,0">
          <text:p/>
        </draw:polygon>
        <draw:polygon draw:style-name="gr21" draw:layer="layout" svg:width="0.051cm" svg:height="0.051cm" svg:x="2.498cm" svg:y="20.089cm" svg:viewBox="0 0 52 52" draw:points="0,52 52,52 52,0 0,0">
          <text:p/>
        </draw:polygon>
        <draw:polygon draw:style-name="gr21" draw:layer="layout" svg:width="14.104cm" svg:height="0.051cm" svg:x="2.549cm" svg:y="20.089cm" svg:viewBox="0 0 14105 52" draw:points="0,52 14105,52 14105,0 0,0">
          <text:p/>
        </draw:polygon>
        <draw:polygon draw:style-name="gr14" draw:layer="layout" svg:width="14.104cm" svg:height="0.004cm" svg:x="2.549cm" svg:y="20.14cm" svg:viewBox="0 0 14105 5" draw:points="0,5 14105,5 14105,0 0,0">
          <text:p/>
        </draw:polygon>
        <draw:polygon draw:style-name="gr14" draw:layer="layout" svg:width="0.034cm" svg:height="0.004cm" svg:x="16.67cm" svg:y="20.14cm" svg:viewBox="0 0 35 5" draw:points="0,5 35,5 35,0 0,0">
          <text:p/>
        </draw:polygon>
        <draw:polygon draw:style-name="gr21" draw:layer="layout" svg:width="0.017cm" svg:height="0.004cm" svg:x="16.653cm" svg:y="20.14cm" svg:viewBox="0 0 18 5" draw:points="0,5 18,5 18,0 0,0">
          <text:p/>
        </draw:polygon>
        <draw:polygon draw:style-name="gr21" draw:layer="layout" svg:width="0.051cm" svg:height="0.051cm" svg:x="16.653cm" svg:y="20.089cm" svg:viewBox="0 0 52 52" draw:points="0,52 52,52 52,0 0,0">
          <text:p/>
        </draw:polygon>
        <draw:polygon draw:style-name="gr21" draw:layer="layout" svg:width="1.189cm" svg:height="0.051cm" svg:x="16.704cm" svg:y="20.089cm" svg:viewBox="0 0 1190 52" draw:points="0,52 1190,52 1190,0 0,0">
          <text:p/>
        </draw:polygon>
        <draw:polygon draw:style-name="gr14" draw:layer="layout" svg:width="1.189cm" svg:height="0.004cm" svg:x="16.704cm" svg:y="20.14cm" svg:viewBox="0 0 1190 5" draw:points="0,5 1190,5 1190,0 0,0">
          <text:p/>
        </draw:polygon>
        <draw:polygon draw:style-name="gr14" draw:layer="layout" svg:width="0.034cm" svg:height="0.004cm" svg:x="17.91cm" svg:y="20.14cm" svg:viewBox="0 0 35 5" draw:points="0,5 35,5 35,0 0,0">
          <text:p/>
        </draw:polygon>
        <draw:polygon draw:style-name="gr21" draw:layer="layout" svg:width="0.017cm" svg:height="0.004cm" svg:x="17.893cm" svg:y="20.14cm" svg:viewBox="0 0 18 5" draw:points="0,5 18,5 18,0 0,0">
          <text:p/>
        </draw:polygon>
        <draw:polygon draw:style-name="gr21" draw:layer="layout" svg:width="0.051cm" svg:height="0.051cm" svg:x="17.893cm" svg:y="20.089cm" svg:viewBox="0 0 52 52" draw:points="0,52 52,52 52,0 0,0">
          <text:p/>
        </draw:polygon>
        <draw:polygon draw:style-name="gr21" draw:layer="layout" svg:width="1.054cm" svg:height="0.051cm" svg:x="17.944cm" svg:y="20.089cm" svg:viewBox="0 0 1055 52" draw:points="0,52 1055,52 1055,0 0,0">
          <text:p/>
        </draw:polygon>
        <draw:polygon draw:style-name="gr14" draw:layer="layout" svg:width="1.054cm" svg:height="0.004cm" svg:x="17.944cm" svg:y="20.14cm" svg:viewBox="0 0 1055 5" draw:points="0,5 1055,5 1055,0 0,0">
          <text:p/>
        </draw:polygon>
        <draw:polygon draw:style-name="gr21" draw:layer="layout" svg:width="0.051cm" svg:height="0.055cm" svg:x="18.998cm" svg:y="20.089cm" svg:viewBox="0 0 52 56" draw:points="0,56 52,56 52,0 0,0">
          <text:p/>
        </draw:polygon>
        <draw:polygon draw:style-name="gr21" draw:layer="layout" svg:width="0.051cm" svg:height="0.051cm" svg:x="18.998cm" svg:y="20.089cm" svg:viewBox="0 0 52 52" draw:points="0,52 52,52 52,0 0,0">
          <text:p/>
        </draw:polygon>
        <draw:polygon draw:style-name="gr21" draw:layer="layout" svg:width="0.051cm" svg:height="0.47cm" svg:x="2.498cm" svg:y="20.144cm" svg:viewBox="0 0 52 471" draw:points="0,471 52,471 52,0 0,0">
          <text:p/>
        </draw:polygon>
        <draw:polygon draw:style-name="gr21" draw:layer="layout" svg:width="0.017cm" svg:height="0.47cm" svg:x="16.653cm" svg:y="20.144cm" svg:viewBox="0 0 18 471" draw:points="0,471 18,471 18,0 0,0">
          <text:p/>
        </draw:polygon>
        <draw:polygon draw:style-name="gr21" draw:layer="layout" svg:width="0.017cm" svg:height="0.47cm" svg:x="17.893cm" svg:y="20.144cm" svg:viewBox="0 0 18 471" draw:points="0,471 18,471 18,0 0,0">
          <text:p/>
        </draw:polygon>
        <draw:polygon draw:style-name="gr21" draw:layer="layout" svg:width="0.051cm" svg:height="0.47cm" svg:x="18.998cm" svg:y="20.144cm" svg:viewBox="0 0 52 471" draw:points="0,471 52,471 52,0 0,0">
          <text:p/>
        </draw:polygon>
        <draw:frame draw:style-name="gr61" draw:text-style-name="P2" draw:layer="layout" svg:width="0.836cm" svg:height="0.484cm" svg:x="18.097cm" svg:y="20.217cm">
          <draw:text-box>
            <text:p text:style-name="P1"><text:span text:style-name="T1">Nein </text:span></text:p>
          </draw:text-box>
        </draw:frame>
        <draw:frame draw:style-name="gr62" draw:text-style-name="P2" draw:layer="layout" svg:width="13.214cm" svg:height="0.484cm" svg:x="2.719cm" svg:y="20.746cm">
          <draw:text-box>
            <text:p text:style-name="P1"><text:span text:style-name="T1">Leiden sie zurzeit an einer akuten oder chronischen Erkrankung, Wenn ja, welche? </text:span></text:p>
          </draw:text-box>
        </draw:frame>
        <draw:frame draw:style-name="gr1" draw:text-style-name="P2" draw:layer="layout" svg:width="0.388cm" svg:height="0.484cm" svg:x="2.719cm" svg:y="21.2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84cm" svg:x="16.852cm" svg:y="20.746cm">
          <draw:text-box>
            <text:p text:style-name="P1"><text:span text:style-name="T1"><text:s/></text:span></text:p>
          </draw:text-box>
        </draw:frame>
        <draw:polygon draw:style-name="gr21" draw:layer="layout" svg:width="0.051cm" svg:height="0.055cm" svg:x="2.498cm" svg:y="20.614cm" svg:viewBox="0 0 52 56" draw:points="0,56 52,56 52,0 0,0">
          <text:p/>
        </draw:polygon>
        <draw:polygon draw:style-name="gr21" draw:layer="layout" svg:width="14.099cm" svg:height="0.051cm" svg:x="2.549cm" svg:y="20.614cm" svg:viewBox="0 0 14100 52" draw:points="0,52 14100,52 14100,0 0,0">
          <text:p/>
        </draw:polygon>
        <draw:polygon draw:style-name="gr21" draw:layer="layout" svg:width="0.026cm" svg:height="0.004cm" svg:x="16.648cm" svg:y="20.665cm" svg:viewBox="0 0 27 5" draw:points="0,5 27,5 27,0 0,0">
          <text:p/>
        </draw:polygon>
        <draw:polygon draw:style-name="gr21" draw:layer="layout" svg:width="0.051cm" svg:height="0.051cm" svg:x="16.648cm" svg:y="20.614cm" svg:viewBox="0 0 52 52" draw:points="0,52 52,52 52,0 0,0">
          <text:p/>
        </draw:polygon>
        <draw:polygon draw:style-name="gr21" draw:layer="layout" svg:width="0.052cm" svg:height="0.051cm" svg:x="16.674cm" svg:y="20.614cm" svg:viewBox="0 0 53 52" draw:points="0,52 53,52 53,0 0,0">
          <text:p/>
        </draw:polygon>
        <draw:polygon draw:style-name="gr21" draw:layer="layout" svg:width="1.164cm" svg:height="0.051cm" svg:x="16.725cm" svg:y="20.614cm" svg:viewBox="0 0 1165 52" draw:points="0,52 1165,52 1165,0 0,0">
          <text:p/>
        </draw:polygon>
        <draw:polygon draw:style-name="gr21" draw:layer="layout" svg:width="0.025cm" svg:height="0.004cm" svg:x="17.889cm" svg:y="20.665cm" svg:viewBox="0 0 26 5" draw:points="0,5 26,5 26,0 0,0">
          <text:p/>
        </draw:polygon>
        <draw:polygon draw:style-name="gr21" draw:layer="layout" svg:width="0.051cm" svg:height="0.051cm" svg:x="17.889cm" svg:y="20.614cm" svg:viewBox="0 0 52 52" draw:points="0,52 52,52 52,0 0,0">
          <text:p/>
        </draw:polygon>
        <draw:polygon draw:style-name="gr21" draw:layer="layout" svg:width="0.051cm" svg:height="0.051cm" svg:x="17.914cm" svg:y="20.614cm" svg:viewBox="0 0 52 52" draw:points="0,52 52,52 52,0 0,0">
          <text:p/>
        </draw:polygon>
        <draw:polygon draw:style-name="gr21" draw:layer="layout" svg:width="1.033cm" svg:height="0.051cm" svg:x="17.965cm" svg:y="20.614cm" svg:viewBox="0 0 1034 52" draw:points="0,52 1034,52 1034,0 0,0">
          <text:p/>
        </draw:polygon>
        <draw:polygon draw:style-name="gr21" draw:layer="layout" svg:width="0.051cm" svg:height="0.055cm" svg:x="18.998cm" svg:y="20.614cm" svg:viewBox="0 0 52 56" draw:points="0,56 52,56 52,0 0,0">
          <text:p/>
        </draw:polygon>
        <draw:polygon draw:style-name="gr21" draw:layer="layout" svg:width="0.051cm" svg:height="0.944cm" svg:x="2.498cm" svg:y="20.669cm" svg:viewBox="0 0 52 945" draw:points="0,945 52,945 52,0 0,0">
          <text:p/>
        </draw:polygon>
        <draw:polygon draw:style-name="gr21" draw:layer="layout" svg:width="0.026cm" svg:height="0.944cm" svg:x="16.648cm" svg:y="20.669cm" svg:viewBox="0 0 27 945" draw:points="0,945 27,945 27,0 0,0">
          <text:p/>
        </draw:polygon>
        <draw:polygon draw:style-name="gr21" draw:layer="layout" svg:width="0.025cm" svg:height="0.944cm" svg:x="17.889cm" svg:y="20.669cm" svg:viewBox="0 0 26 945" draw:points="0,945 26,945 26,0 0,0">
          <text:p/>
        </draw:polygon>
        <draw:polygon draw:style-name="gr21" draw:layer="layout" svg:width="0.051cm" svg:height="0.944cm" svg:x="18.998cm" svg:y="20.669cm" svg:viewBox="0 0 52 945" draw:points="0,945 52,945 52,0 0,0">
          <text:p/>
        </draw:polygon>
        <draw:frame draw:style-name="gr1" draw:text-style-name="P2" draw:layer="layout" svg:width="0.388cm" svg:height="0.484cm" svg:x="18.097cm" svg:y="20.746cm">
          <draw:text-box>
            <text:p text:style-name="P1"><text:span text:style-name="T1"><text:s/></text:span></text:p>
          </draw:text-box>
        </draw:frame>
        <draw:frame draw:style-name="gr63" draw:text-style-name="P2" draw:layer="layout" svg:width="10.568cm" svg:height="0.484cm" svg:x="2.719cm" svg:y="21.719cm">
          <draw:text-box>
            <text:p text:style-name="P1"><text:span text:style-name="T1">Besteht eine Überempfindlichkeit gegen Hühnereiweiß (Allergie)? </text:span></text:p>
          </draw:text-box>
        </draw:frame>
        <draw:frame draw:style-name="gr1" draw:text-style-name="P2" draw:layer="layout" svg:width="0.388cm" svg:height="0.484cm" svg:x="16.852cm" svg:y="21.719cm">
          <draw:text-box>
            <text:p text:style-name="P1"><text:span text:style-name="T1"><text:s/></text:span></text:p>
          </draw:text-box>
        </draw:frame>
        <draw:polygon draw:style-name="gr21" draw:layer="layout" svg:width="0.051cm" svg:height="0.026cm" svg:x="2.498cm" svg:y="21.613cm" svg:viewBox="0 0 52 27" draw:points="0,27 52,27 52,0 0,0">
          <text:p/>
        </draw:polygon>
        <draw:polygon draw:style-name="gr21" draw:layer="layout" svg:width="14.099cm" svg:height="0.026cm" svg:x="2.549cm" svg:y="21.613cm" svg:viewBox="0 0 14100 27" draw:points="0,27 14100,27 14100,0 0,0">
          <text:p/>
        </draw:polygon>
        <draw:polygon draw:style-name="gr21" draw:layer="layout" svg:width="0.026cm" svg:height="0.026cm" svg:x="16.648cm" svg:y="21.613cm" svg:viewBox="0 0 27 27" draw:points="0,27 27,27 27,0 0,0">
          <text:p/>
        </draw:polygon>
        <draw:polygon draw:style-name="gr21" draw:layer="layout" svg:width="1.215cm" svg:height="0.026cm" svg:x="16.674cm" svg:y="21.613cm" svg:viewBox="0 0 1216 27" draw:points="0,27 1216,27 1216,0 0,0">
          <text:p/>
        </draw:polygon>
        <draw:polygon draw:style-name="gr21" draw:layer="layout" svg:width="0.025cm" svg:height="0.026cm" svg:x="17.889cm" svg:y="21.613cm" svg:viewBox="0 0 26 27" draw:points="0,27 26,27 26,0 0,0">
          <text:p/>
        </draw:polygon>
        <draw:polygon draw:style-name="gr21" draw:layer="layout" svg:width="1.084cm" svg:height="0.026cm" svg:x="17.914cm" svg:y="21.613cm" svg:viewBox="0 0 1085 27" draw:points="0,27 1085,27 1085,0 0,0">
          <text:p/>
        </draw:polygon>
        <draw:polygon draw:style-name="gr21" draw:layer="layout" svg:width="0.051cm" svg:height="0.026cm" svg:x="18.998cm" svg:y="21.613cm" svg:viewBox="0 0 52 27" draw:points="0,27 52,27 52,0 0,0">
          <text:p/>
        </draw:polygon>
        <draw:polygon draw:style-name="gr21" draw:layer="layout" svg:width="0.051cm" svg:height="0.478cm" svg:x="2.498cm" svg:y="21.639cm" svg:viewBox="0 0 52 479" draw:points="0,479 52,479 52,0 0,0">
          <text:p/>
        </draw:polygon>
        <draw:polygon draw:style-name="gr21" draw:layer="layout" svg:width="0.026cm" svg:height="0.478cm" svg:x="16.648cm" svg:y="21.639cm" svg:viewBox="0 0 27 479" draw:points="0,479 27,479 27,0 0,0">
          <text:p/>
        </draw:polygon>
        <draw:polygon draw:style-name="gr21" draw:layer="layout" svg:width="0.025cm" svg:height="0.478cm" svg:x="17.889cm" svg:y="21.639cm" svg:viewBox="0 0 26 479" draw:points="0,479 26,479 26,0 0,0">
          <text:p/>
        </draw:polygon>
        <draw:polygon draw:style-name="gr21" draw:layer="layout" svg:width="0.051cm" svg:height="0.478cm" svg:x="18.998cm" svg:y="21.639cm" svg:viewBox="0 0 52 479" draw:points="0,479 52,479 52,0 0,0">
          <text:p/>
        </draw:polygon>
        <draw:frame draw:style-name="gr1" draw:text-style-name="P2" draw:layer="layout" svg:width="0.388cm" svg:height="0.484cm" svg:x="18.097cm" svg:y="21.719cm">
          <draw:text-box>
            <text:p text:style-name="P1"><text:span text:style-name="T1"><text:s/></text:span></text:p>
          </draw:text-box>
        </draw:frame>
        <draw:frame draw:style-name="gr64" draw:text-style-name="P2" draw:layer="layout" svg:width="13.853cm" svg:height="0.484cm" svg:x="2.719cm" svg:y="22.219cm">
          <draw:text-box>
            <text:p text:style-name="P1"><text:span text:style-name="T1">Bestehen andere Allergien/Unverträglichkeiten/Schuppenflechte (Psoriasis)? Wenn ja, </text:span></text:p>
          </draw:text-box>
        </draw:frame>
        <draw:frame draw:style-name="gr65" draw:text-style-name="P2" draw:layer="layout" svg:width="1.403cm" svg:height="0.484cm" svg:x="2.719cm" svg:y="22.693cm">
          <draw:text-box>
            <text:p text:style-name="P1"><text:span text:style-name="T1">welche? </text:span></text:p>
          </draw:text-box>
        </draw:frame>
        <draw:frame draw:style-name="gr1" draw:text-style-name="P2" draw:layer="layout" svg:width="0.388cm" svg:height="0.484cm" svg:x="2.719cm" svg:y="23.1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84cm" svg:x="16.852cm" svg:y="22.219cm">
          <draw:text-box>
            <text:p text:style-name="P1"><text:span text:style-name="T1"><text:s/></text:span></text:p>
          </draw:text-box>
        </draw:frame>
        <draw:polygon draw:style-name="gr21" draw:layer="layout" svg:width="0.051cm" svg:height="0.025cm" svg:x="2.498cm" svg:y="22.117cm" svg:viewBox="0 0 52 26" draw:points="0,26 52,26 52,0 0,0">
          <text:p/>
        </draw:polygon>
        <draw:polygon draw:style-name="gr21" draw:layer="layout" svg:width="14.099cm" svg:height="0.025cm" svg:x="2.549cm" svg:y="22.117cm" svg:viewBox="0 0 14100 26" draw:points="0,26 14100,26 14100,0 0,0">
          <text:p/>
        </draw:polygon>
        <draw:polygon draw:style-name="gr21" draw:layer="layout" svg:width="0.026cm" svg:height="0.025cm" svg:x="16.648cm" svg:y="22.117cm" svg:viewBox="0 0 27 26" draw:points="0,26 27,26 27,0 0,0">
          <text:p/>
        </draw:polygon>
        <draw:polygon draw:style-name="gr21" draw:layer="layout" svg:width="1.215cm" svg:height="0.025cm" svg:x="16.674cm" svg:y="22.117cm" svg:viewBox="0 0 1216 26" draw:points="0,26 1216,26 1216,0 0,0">
          <text:p/>
        </draw:polygon>
        <draw:polygon draw:style-name="gr21" draw:layer="layout" svg:width="0.025cm" svg:height="0.025cm" svg:x="17.889cm" svg:y="22.117cm" svg:viewBox="0 0 26 26" draw:points="0,26 26,26 26,0 0,0">
          <text:p/>
        </draw:polygon>
        <draw:polygon draw:style-name="gr21" draw:layer="layout" svg:width="1.084cm" svg:height="0.025cm" svg:x="17.914cm" svg:y="22.117cm" svg:viewBox="0 0 1085 26" draw:points="0,26 1085,26 1085,0 0,0">
          <text:p/>
        </draw:polygon>
        <draw:polygon draw:style-name="gr21" draw:layer="layout" svg:width="0.051cm" svg:height="0.025cm" svg:x="18.998cm" svg:y="22.117cm" svg:viewBox="0 0 52 26" draw:points="0,26 52,26 52,0 0,0">
          <text:p/>
        </draw:polygon>
        <draw:polygon draw:style-name="gr21" draw:layer="layout" svg:width="0.051cm" svg:height="1.423cm" svg:x="2.498cm" svg:y="22.143cm" svg:viewBox="0 0 52 1424" draw:points="0,1424 52,1424 52,0 0,0">
          <text:p/>
        </draw:polygon>
        <draw:polygon draw:style-name="gr21" draw:layer="layout" svg:width="0.026cm" svg:height="1.423cm" svg:x="16.648cm" svg:y="22.143cm" svg:viewBox="0 0 27 1424" draw:points="0,1424 27,1424 27,0 0,0">
          <text:p/>
        </draw:polygon>
        <draw:polygon draw:style-name="gr21" draw:layer="layout" svg:width="0.025cm" svg:height="1.423cm" svg:x="17.889cm" svg:y="22.143cm" svg:viewBox="0 0 26 1424" draw:points="0,1424 26,1424 26,0 0,0">
          <text:p/>
        </draw:polygon>
        <draw:polygon draw:style-name="gr21" draw:layer="layout" svg:width="0.051cm" svg:height="1.423cm" svg:x="18.998cm" svg:y="22.143cm" svg:viewBox="0 0 52 1424" draw:points="0,1424 52,1424 52,0 0,0">
          <text:p/>
        </draw:polygon>
        <draw:frame draw:style-name="gr1" draw:text-style-name="P2" draw:layer="layout" svg:width="0.388cm" svg:height="0.484cm" svg:x="18.097cm" svg:y="22.219cm">
          <draw:text-box>
            <text:p text:style-name="P1"><text:span text:style-name="T1"><text:s/></text:span></text:p>
          </draw:text-box>
        </draw:frame>
        <draw:frame draw:style-name="gr66" draw:text-style-name="P2" draw:layer="layout" svg:width="5.73cm" svg:height="0.484cm" svg:x="2.719cm" svg:y="23.668cm">
          <draw:text-box>
            <text:p text:style-name="P1"><text:span text:style-name="T1">Ist Ihnen die Milz entfernt worden? </text:span></text:p>
          </draw:text-box>
        </draw:frame>
        <draw:frame draw:style-name="gr1" draw:text-style-name="P2" draw:layer="layout" svg:width="0.388cm" svg:height="0.484cm" svg:x="16.852cm" svg:y="23.668cm">
          <draw:text-box>
            <text:p text:style-name="P1"><text:span text:style-name="T1"><text:s/></text:span></text:p>
          </draw:text-box>
        </draw:frame>
        <draw:polygon draw:style-name="gr21" draw:layer="layout" svg:width="0.051cm" svg:height="0.025cm" svg:x="2.498cm" svg:y="23.566cm" svg:viewBox="0 0 52 26" draw:points="0,26 52,26 52,0 0,0">
          <text:p/>
        </draw:polygon>
        <draw:polygon draw:style-name="gr21" draw:layer="layout" svg:width="14.099cm" svg:height="0.025cm" svg:x="2.549cm" svg:y="23.566cm" svg:viewBox="0 0 14100 26" draw:points="0,26 14100,26 14100,0 0,0">
          <text:p/>
        </draw:polygon>
        <draw:polygon draw:style-name="gr21" draw:layer="layout" svg:width="0.026cm" svg:height="0.025cm" svg:x="16.648cm" svg:y="23.566cm" svg:viewBox="0 0 27 26" draw:points="0,26 27,26 27,0 0,0">
          <text:p/>
        </draw:polygon>
        <draw:polygon draw:style-name="gr21" draw:layer="layout" svg:width="1.215cm" svg:height="0.025cm" svg:x="16.674cm" svg:y="23.566cm" svg:viewBox="0 0 1216 26" draw:points="0,26 1216,26 1216,0 0,0">
          <text:p/>
        </draw:polygon>
        <draw:polygon draw:style-name="gr21" draw:layer="layout" svg:width="0.025cm" svg:height="0.025cm" svg:x="17.889cm" svg:y="23.566cm" svg:viewBox="0 0 26 26" draw:points="0,26 26,26 26,0 0,0">
          <text:p/>
        </draw:polygon>
        <draw:polygon draw:style-name="gr21" draw:layer="layout" svg:width="1.084cm" svg:height="0.025cm" svg:x="17.914cm" svg:y="23.566cm" svg:viewBox="0 0 1085 26" draw:points="0,26 1085,26 1085,0 0,0">
          <text:p/>
        </draw:polygon>
        <draw:polygon draw:style-name="gr21" draw:layer="layout" svg:width="0.051cm" svg:height="0.025cm" svg:x="18.998cm" svg:y="23.566cm" svg:viewBox="0 0 52 26" draw:points="0,26 52,26 52,0 0,0">
          <text:p/>
        </draw:polygon>
        <draw:polygon draw:style-name="gr21" draw:layer="layout" svg:width="0.051cm" svg:height="0.474cm" svg:x="2.498cm" svg:y="23.591cm" svg:viewBox="0 0 52 475" draw:points="0,475 52,475 52,0 0,0">
          <text:p/>
        </draw:polygon>
        <draw:polygon draw:style-name="gr21" draw:layer="layout" svg:width="0.026cm" svg:height="0.474cm" svg:x="16.648cm" svg:y="23.591cm" svg:viewBox="0 0 27 475" draw:points="0,475 27,475 27,0 0,0">
          <text:p/>
        </draw:polygon>
        <draw:polygon draw:style-name="gr21" draw:layer="layout" svg:width="0.025cm" svg:height="0.474cm" svg:x="17.889cm" svg:y="23.591cm" svg:viewBox="0 0 26 475" draw:points="0,475 26,475 26,0 0,0">
          <text:p/>
        </draw:polygon>
        <draw:polygon draw:style-name="gr21" draw:layer="layout" svg:width="0.051cm" svg:height="0.474cm" svg:x="18.998cm" svg:y="23.591cm" svg:viewBox="0 0 52 475" draw:points="0,475 52,475 52,0 0,0">
          <text:p/>
        </draw:polygon>
        <draw:frame draw:style-name="gr1" draw:text-style-name="P2" draw:layer="layout" svg:width="0.388cm" svg:height="0.484cm" svg:x="18.097cm" svg:y="23.668cm">
          <draw:text-box>
            <text:p text:style-name="P1"><text:span text:style-name="T1"><text:s/></text:span></text:p>
          </draw:text-box>
        </draw:frame>
        <draw:frame draw:style-name="gr67" draw:text-style-name="P2" draw:layer="layout" svg:width="13.168cm" svg:height="0.484cm" svg:x="2.719cm" svg:y="24.167cm">
          <draw:text-box>
            <text:p text:style-name="P1"><text:span text:style-name="T1">Ist eine Thymuserkrankung bekannt oder wurde Ihnen die Thymusdrüse entfernt? </text:span></text:p>
          </draw:text-box>
        </draw:frame>
        <draw:frame draw:style-name="gr1" draw:text-style-name="P2" draw:layer="layout" svg:width="0.388cm" svg:height="0.484cm" svg:x="16.852cm" svg:y="24.167cm">
          <draw:text-box>
            <text:p text:style-name="P1"><text:span text:style-name="T1"><text:s/></text:span></text:p>
          </draw:text-box>
        </draw:frame>
        <draw:polygon draw:style-name="gr21" draw:layer="layout" svg:width="0.051cm" svg:height="0.026cm" svg:x="2.498cm" svg:y="24.065cm" svg:viewBox="0 0 52 27" draw:points="0,27 52,27 52,0 0,0">
          <text:p/>
        </draw:polygon>
        <draw:polygon draw:style-name="gr21" draw:layer="layout" svg:width="14.099cm" svg:height="0.026cm" svg:x="2.549cm" svg:y="24.065cm" svg:viewBox="0 0 14100 27" draw:points="0,27 14100,27 14100,0 0,0">
          <text:p/>
        </draw:polygon>
        <draw:polygon draw:style-name="gr21" draw:layer="layout" svg:width="0.026cm" svg:height="0.026cm" svg:x="16.648cm" svg:y="24.065cm" svg:viewBox="0 0 27 27" draw:points="0,27 27,27 27,0 0,0">
          <text:p/>
        </draw:polygon>
        <draw:polygon draw:style-name="gr21" draw:layer="layout" svg:width="1.215cm" svg:height="0.026cm" svg:x="16.674cm" svg:y="24.065cm" svg:viewBox="0 0 1216 27" draw:points="0,27 1216,27 1216,0 0,0">
          <text:p/>
        </draw:polygon>
        <draw:polygon draw:style-name="gr21" draw:layer="layout" svg:width="0.025cm" svg:height="0.026cm" svg:x="17.889cm" svg:y="24.065cm" svg:viewBox="0 0 26 27" draw:points="0,27 26,27 26,0 0,0">
          <text:p/>
        </draw:polygon>
        <draw:polygon draw:style-name="gr21" draw:layer="layout" svg:width="1.084cm" svg:height="0.026cm" svg:x="17.914cm" svg:y="24.065cm" svg:viewBox="0 0 1085 27" draw:points="0,27 1085,27 1085,0 0,0">
          <text:p/>
        </draw:polygon>
        <draw:polygon draw:style-name="gr21" draw:layer="layout" svg:width="0.051cm" svg:height="0.026cm" svg:x="18.998cm" svg:y="24.065cm" svg:viewBox="0 0 52 27" draw:points="0,27 52,27 52,0 0,0">
          <text:p/>
        </draw:polygon>
        <draw:polygon draw:style-name="gr21" draw:layer="layout" svg:width="0.051cm" svg:height="0.474cm" svg:x="2.498cm" svg:y="24.091cm" svg:viewBox="0 0 52 475" draw:points="0,475 52,475 52,0 0,0">
          <text:p/>
        </draw:polygon>
        <draw:polygon draw:style-name="gr21" draw:layer="layout" svg:width="0.026cm" svg:height="0.474cm" svg:x="16.648cm" svg:y="24.091cm" svg:viewBox="0 0 27 475" draw:points="0,475 27,475 27,0 0,0">
          <text:p/>
        </draw:polygon>
        <draw:polygon draw:style-name="gr21" draw:layer="layout" svg:width="0.025cm" svg:height="0.474cm" svg:x="17.889cm" svg:y="24.091cm" svg:viewBox="0 0 26 475" draw:points="0,475 26,475 26,0 0,0">
          <text:p/>
        </draw:polygon>
        <draw:polygon draw:style-name="gr21" draw:layer="layout" svg:width="0.051cm" svg:height="0.474cm" svg:x="18.998cm" svg:y="24.091cm" svg:viewBox="0 0 52 475" draw:points="0,475 52,475 52,0 0,0">
          <text:p/>
        </draw:polygon>
        <draw:frame draw:style-name="gr1" draw:text-style-name="P2" draw:layer="layout" svg:width="0.388cm" svg:height="0.484cm" svg:x="18.097cm" svg:y="24.167cm">
          <draw:text-box>
            <text:p text:style-name="P1"><text:span text:style-name="T1"><text:s/></text:span></text:p>
          </draw:text-box>
        </draw:frame>
        <draw:frame draw:style-name="gr68" draw:text-style-name="P2" draw:layer="layout" svg:width="13.536cm" svg:height="0.484cm" svg:x="2.719cm" svg:y="24.658cm">
          <draw:text-box>
            <text:p text:style-name="P1"><text:span text:style-name="T1">Sind psychische Erkrankungen bekannt oder Krampfanfälle aufgetreten? Wenn ja, in </text:span></text:p>
          </draw:text-box>
        </draw:frame>
        <draw:frame draw:style-name="gr69" draw:text-style-name="P2" draw:layer="layout" svg:width="2.466cm" svg:height="0.484cm" svg:x="2.719cm" svg:y="25.133cm">
          <draw:text-box>
            <text:p text:style-name="P1"><text:span text:style-name="T1">welcher Form? </text:span></text:p>
          </draw:text-box>
        </draw:frame>
        <draw:frame draw:style-name="gr1" draw:text-style-name="P2" draw:layer="layout" svg:width="0.388cm" svg:height="0.484cm" svg:x="16.852cm" svg:y="24.658cm">
          <draw:text-box>
            <text:p text:style-name="P1"><text:span text:style-name="T1"><text:s/></text:span></text:p>
          </draw:text-box>
        </draw:frame>
        <draw:polygon draw:style-name="gr21" draw:layer="layout" svg:width="0.051cm" svg:height="0.017cm" svg:x="2.498cm" svg:y="24.565cm" svg:viewBox="0 0 52 18" draw:points="0,18 52,18 52,0 0,0">
          <text:p/>
        </draw:polygon>
        <draw:polygon draw:style-name="gr21" draw:layer="layout" svg:width="14.099cm" svg:height="0.017cm" svg:x="2.549cm" svg:y="24.565cm" svg:viewBox="0 0 14100 18" draw:points="0,18 14100,18 14100,0 0,0">
          <text:p/>
        </draw:polygon>
        <draw:polygon draw:style-name="gr21" draw:layer="layout" svg:width="0.026cm" svg:height="0.017cm" svg:x="16.648cm" svg:y="24.565cm" svg:viewBox="0 0 27 18" draw:points="0,18 27,18 27,0 0,0">
          <text:p/>
        </draw:polygon>
        <draw:polygon draw:style-name="gr21" draw:layer="layout" svg:width="1.215cm" svg:height="0.017cm" svg:x="16.674cm" svg:y="24.565cm" svg:viewBox="0 0 1216 18" draw:points="0,18 1216,18 1216,0 0,0">
          <text:p/>
        </draw:polygon>
        <draw:polygon draw:style-name="gr21" draw:layer="layout" svg:width="0.025cm" svg:height="0.017cm" svg:x="17.889cm" svg:y="24.565cm" svg:viewBox="0 0 26 18" draw:points="0,18 26,18 26,0 0,0">
          <text:p/>
        </draw:polygon>
        <draw:polygon draw:style-name="gr21" draw:layer="layout" svg:width="1.084cm" svg:height="0.017cm" svg:x="17.914cm" svg:y="24.565cm" svg:viewBox="0 0 1085 18" draw:points="0,18 1085,18 1085,0 0,0">
          <text:p/>
        </draw:polygon>
        <draw:polygon draw:style-name="gr21" draw:layer="layout" svg:width="0.051cm" svg:height="0.017cm" svg:x="18.998cm" svg:y="24.565cm" svg:viewBox="0 0 52 18" draw:points="0,18 52,18 52,0 0,0">
          <text:p/>
        </draw:polygon>
        <draw:polygon draw:style-name="gr21" draw:layer="layout" svg:width="0.051cm" svg:height="0.948cm" svg:x="2.498cm" svg:y="24.582cm" svg:viewBox="0 0 52 949" draw:points="0,949 52,949 52,0 0,0">
          <text:p/>
        </draw:polygon>
        <draw:polygon draw:style-name="gr21" draw:layer="layout" svg:width="0.026cm" svg:height="0.948cm" svg:x="16.648cm" svg:y="24.582cm" svg:viewBox="0 0 27 949" draw:points="0,949 27,949 27,0 0,0">
          <text:p/>
        </draw:polygon>
        <draw:polygon draw:style-name="gr21" draw:layer="layout" svg:width="0.025cm" svg:height="0.948cm" svg:x="17.889cm" svg:y="24.582cm" svg:viewBox="0 0 26 949" draw:points="0,949 26,949 26,0 0,0">
          <text:p/>
        </draw:polygon>
        <draw:polygon draw:style-name="gr21" draw:layer="layout" svg:width="0.051cm" svg:height="0.948cm" svg:x="18.998cm" svg:y="24.582cm" svg:viewBox="0 0 52 949" draw:points="0,949 52,949 52,0 0,0">
          <text:p/>
        </draw:polygon>
        <draw:frame draw:style-name="gr1" draw:text-style-name="P2" draw:layer="layout" svg:width="0.388cm" svg:height="0.484cm" svg:x="18.097cm" svg:y="24.658cm">
          <draw:text-box>
            <text:p text:style-name="P1"><text:span text:style-name="T1"><text:s/></text:span></text:p>
          </draw:text-box>
        </draw:frame>
        <draw:frame draw:style-name="gr70" draw:text-style-name="P2" draw:layer="layout" svg:width="13.295cm" svg:height="0.484cm" svg:x="2.719cm" svg:y="25.632cm">
          <draw:text-box>
            <text:p text:style-name="P1"><text:span text:style-name="T1">Sind bei einer vorangegangenen Impfung oder Blutentnahme Ohnmacht/ Kreislauf-</text:span></text:p>
          </draw:text-box>
        </draw:frame>
        <draw:frame draw:style-name="gr71" draw:text-style-name="P2" draw:layer="layout" svg:width="3.816cm" svg:height="0.484cm" svg:x="2.719cm" svg:y="26.106cm">
          <draw:text-box>
            <text:p text:style-name="P1"><text:span text:style-name="T1">schwäche aufgetreten? </text:span></text:p>
          </draw:text-box>
        </draw:frame>
        <draw:frame draw:style-name="gr1" draw:text-style-name="P2" draw:layer="layout" svg:width="0.388cm" svg:height="0.484cm" svg:x="16.852cm" svg:y="25.632cm">
          <draw:text-box>
            <text:p text:style-name="P1"><text:span text:style-name="T1"><text:s/></text:span></text:p>
          </draw:text-box>
        </draw:frame>
        <draw:polygon draw:style-name="gr21" draw:layer="layout" svg:width="0.051cm" svg:height="0.025cm" svg:x="2.498cm" svg:y="25.53cm" svg:viewBox="0 0 52 26" draw:points="0,26 52,26 52,0 0,0">
          <text:p/>
        </draw:polygon>
        <draw:polygon draw:style-name="gr21" draw:layer="layout" svg:width="14.099cm" svg:height="0.025cm" svg:x="2.549cm" svg:y="25.53cm" svg:viewBox="0 0 14100 26" draw:points="0,26 14100,26 14100,0 0,0">
          <text:p/>
        </draw:polygon>
        <draw:polygon draw:style-name="gr21" draw:layer="layout" svg:width="0.026cm" svg:height="0.025cm" svg:x="16.648cm" svg:y="25.53cm" svg:viewBox="0 0 27 26" draw:points="0,26 27,26 27,0 0,0">
          <text:p/>
        </draw:polygon>
        <draw:polygon draw:style-name="gr21" draw:layer="layout" svg:width="1.215cm" svg:height="0.025cm" svg:x="16.674cm" svg:y="25.53cm" svg:viewBox="0 0 1216 26" draw:points="0,26 1216,26 1216,0 0,0">
          <text:p/>
        </draw:polygon>
        <draw:polygon draw:style-name="gr21" draw:layer="layout" svg:width="0.025cm" svg:height="0.025cm" svg:x="17.889cm" svg:y="25.53cm" svg:viewBox="0 0 26 26" draw:points="0,26 26,26 26,0 0,0">
          <text:p/>
        </draw:polygon>
        <draw:polygon draw:style-name="gr21" draw:layer="layout" svg:width="1.084cm" svg:height="0.025cm" svg:x="17.914cm" svg:y="25.53cm" svg:viewBox="0 0 1085 26" draw:points="0,26 1085,26 1085,0 0,0">
          <text:p/>
        </draw:polygon>
        <draw:polygon draw:style-name="gr21" draw:layer="layout" svg:width="0.051cm" svg:height="0.025cm" svg:x="18.998cm" svg:y="25.53cm" svg:viewBox="0 0 52 26" draw:points="0,26 52,26 52,0 0,0">
          <text:p/>
        </draw:polygon>
        <draw:polygon draw:style-name="gr21" draw:layer="layout" svg:width="0.051cm" svg:height="0.949cm" svg:x="2.498cm" svg:y="25.555cm" svg:viewBox="0 0 52 950" draw:points="0,950 52,950 52,0 0,0">
          <text:p/>
        </draw:polygon>
        <draw:polygon draw:style-name="gr21" draw:layer="layout" svg:width="0.026cm" svg:height="0.949cm" svg:x="16.648cm" svg:y="25.555cm" svg:viewBox="0 0 27 950" draw:points="0,950 27,950 27,0 0,0">
          <text:p/>
        </draw:polygon>
        <draw:polygon draw:style-name="gr21" draw:layer="layout" svg:width="0.025cm" svg:height="0.949cm" svg:x="17.889cm" svg:y="25.555cm" svg:viewBox="0 0 26 950" draw:points="0,950 26,950 26,0 0,0">
          <text:p/>
        </draw:polygon>
        <draw:polygon draw:style-name="gr21" draw:layer="layout" svg:width="0.051cm" svg:height="0.949cm" svg:x="18.998cm" svg:y="25.555cm" svg:viewBox="0 0 52 950" draw:points="0,950 52,950 52,0 0,0">
          <text:p/>
        </draw:polygon>
        <draw:frame draw:style-name="gr1" draw:text-style-name="P2" draw:layer="layout" svg:width="0.388cm" svg:height="0.484cm" svg:x="18.097cm" svg:y="25.632cm">
          <draw:text-box>
            <text:p text:style-name="P1"><text:span text:style-name="T1"><text:s/></text:span></text:p>
          </draw:text-box>
        </draw:frame>
        <draw:frame draw:style-name="gr72" draw:text-style-name="P2" draw:layer="layout" svg:width="9.188cm" svg:height="0.484cm" svg:x="2.719cm" svg:y="26.606cm">
          <draw:text-box>
            <text:p text:style-name="P1"><text:span text:style-name="T1">Nehmen Sie zurzeit Medikamente ein? Wenn ja, welche? </text:span></text:p>
          </draw:text-box>
        </draw:frame>
        <draw:frame draw:style-name="gr1" draw:text-style-name="P2" draw:layer="layout" svg:width="0.388cm" svg:height="0.484cm" svg:x="2.719cm" svg:y="27.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84cm" svg:x="12.567cm" svg:y="27.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84cm" svg:x="16.852cm" svg:y="26.606cm">
          <draw:text-box>
            <text:p text:style-name="P1"><text:span text:style-name="T1"><text:s/></text:span></text:p>
          </draw:text-box>
        </draw:frame>
        <draw:polygon draw:style-name="gr21" draw:layer="layout" svg:width="0.051cm" svg:height="0.025cm" svg:x="2.498cm" svg:y="26.504cm" svg:viewBox="0 0 52 26" draw:points="0,26 52,26 52,0 0,0">
          <text:p/>
        </draw:polygon>
        <draw:polygon draw:style-name="gr21" draw:layer="layout" svg:width="14.099cm" svg:height="0.025cm" svg:x="2.549cm" svg:y="26.504cm" svg:viewBox="0 0 14100 26" draw:points="0,26 14100,26 14100,0 0,0">
          <text:p/>
        </draw:polygon>
        <draw:polygon draw:style-name="gr21" draw:layer="layout" svg:width="0.026cm" svg:height="0.025cm" svg:x="16.648cm" svg:y="26.504cm" svg:viewBox="0 0 27 26" draw:points="0,26 27,26 27,0 0,0">
          <text:p/>
        </draw:polygon>
        <draw:polygon draw:style-name="gr21" draw:layer="layout" svg:width="1.215cm" svg:height="0.025cm" svg:x="16.674cm" svg:y="26.504cm" svg:viewBox="0 0 1216 26" draw:points="0,26 1216,26 1216,0 0,0">
          <text:p/>
        </draw:polygon>
        <draw:polygon draw:style-name="gr21" draw:layer="layout" svg:width="0.025cm" svg:height="0.025cm" svg:x="17.889cm" svg:y="26.504cm" svg:viewBox="0 0 26 26" draw:points="0,26 26,26 26,0 0,0">
          <text:p/>
        </draw:polygon>
        <draw:polygon draw:style-name="gr21" draw:layer="layout" svg:width="1.084cm" svg:height="0.025cm" svg:x="17.914cm" svg:y="26.504cm" svg:viewBox="0 0 1085 26" draw:points="0,26 1085,26 1085,0 0,0">
          <text:p/>
        </draw:polygon>
        <draw:polygon draw:style-name="gr21" draw:layer="layout" svg:width="0.051cm" svg:height="0.025cm" svg:x="18.998cm" svg:y="26.504cm" svg:viewBox="0 0 52 26" draw:points="0,26 52,26 52,0 0,0">
          <text:p/>
        </draw:polygon>
        <draw:polygon draw:style-name="gr21" draw:layer="layout" svg:width="0.051cm" svg:height="0.948cm" svg:x="2.498cm" svg:y="26.529cm" svg:viewBox="0 0 52 949" draw:points="0,949 52,949 52,0 0,0">
          <text:p/>
        </draw:polygon>
        <draw:polygon draw:style-name="gr21" draw:layer="layout" svg:width="14.15cm" svg:height="0.026cm" svg:x="2.498cm" svg:y="27.477cm" svg:viewBox="0 0 14151 27" draw:points="0,27 14151,27 14151,0 0,0">
          <text:p/>
        </draw:polygon>
        <draw:polygon draw:style-name="gr21" draw:layer="layout" svg:width="0.026cm" svg:height="0.948cm" svg:x="16.648cm" svg:y="26.529cm" svg:viewBox="0 0 27 949" draw:points="0,949 27,949 27,0 0,0">
          <text:p/>
        </draw:polygon>
        <draw:polygon draw:style-name="gr21" draw:layer="layout" svg:width="0.026cm" svg:height="0.026cm" svg:x="16.648cm" svg:y="27.477cm" svg:viewBox="0 0 27 27" draw:points="0,27 27,27 27,0 0,0">
          <text:p/>
        </draw:polygon>
        <draw:polygon draw:style-name="gr21" draw:layer="layout" svg:width="1.215cm" svg:height="0.026cm" svg:x="16.674cm" svg:y="27.477cm" svg:viewBox="0 0 1216 27" draw:points="0,27 1216,27 1216,0 0,0">
          <text:p/>
        </draw:polygon>
        <draw:polygon draw:style-name="gr21" draw:layer="layout" svg:width="0.025cm" svg:height="0.948cm" svg:x="17.889cm" svg:y="26.529cm" svg:viewBox="0 0 26 949" draw:points="0,949 26,949 26,0 0,0">
          <text:p/>
        </draw:polygon>
        <draw:polygon draw:style-name="gr21" draw:layer="layout" svg:width="0.025cm" svg:height="0.026cm" svg:x="17.889cm" svg:y="27.477cm" svg:viewBox="0 0 26 27" draw:points="0,27 26,27 26,0 0,0">
          <text:p/>
        </draw:polygon>
        <draw:polygon draw:style-name="gr21" draw:layer="layout" svg:width="1.084cm" svg:height="0.026cm" svg:x="17.914cm" svg:y="27.477cm" svg:viewBox="0 0 1085 27" draw:points="0,27 1085,27 1085,0 0,0">
          <text:p/>
        </draw:polygon>
        <draw:polygon draw:style-name="gr21" draw:layer="layout" svg:width="0.051cm" svg:height="0.948cm" svg:x="18.998cm" svg:y="26.529cm" svg:viewBox="0 0 52 949" draw:points="0,949 52,949 52,0 0,0">
          <text:p/>
        </draw:polygon>
        <draw:polygon draw:style-name="gr21" draw:layer="layout" svg:width="0.051cm" svg:height="0.026cm" svg:x="18.998cm" svg:y="27.477cm" svg:viewBox="0 0 52 27" draw:points="0,27 52,27 52,0 0,0">
          <text:p/>
        </draw:polygon>
        <draw:polygon draw:style-name="gr73" draw:layer="layout" svg:width="0.279cm" svg:height="0.27cm" svg:x="5.199cm" svg:y="6.207cm" svg:viewBox="0 0 280 271" draw:points="0,271 280,271 280,0 0,0">
          <text:p/>
        </draw:polygon>
        <draw:polygon draw:style-name="gr73" draw:layer="layout" svg:width="0.278cm" svg:height="0.27cm" svg:x="7.708cm" svg:y="6.207cm" svg:viewBox="0 0 279 271" draw:points="0,271 279,271 279,0 0,0">
          <text:p/>
        </draw:polygon>
        <draw:polygon draw:style-name="gr73" draw:layer="layout" svg:width="0.279cm" svg:height="0.27cm" svg:x="14.209cm" svg:y="11.598cm" svg:viewBox="0 0 280 271" draw:points="0,271 280,271 280,0 0,0">
          <text:p/>
        </draw:polygon>
        <draw:polygon draw:style-name="gr73" draw:layer="layout" svg:width="0.279cm" svg:height="0.27cm" svg:x="16.959cm" svg:y="11.598cm" svg:viewBox="0 0 280 271" draw:points="0,271 280,271 280,0 0,0">
          <text:p/>
        </draw:polygon>
        <draw:polygon draw:style-name="gr73" draw:layer="layout" svg:width="0.279cm" svg:height="0.27cm" svg:x="2.716cm" svg:y="12.098cm" svg:viewBox="0 0 280 271" draw:points="0,271 280,271 280,0 0,0">
          <text:p/>
        </draw:polygon>
        <draw:polygon draw:style-name="gr73" draw:layer="layout" svg:width="0.279cm" svg:height="0.27cm" svg:x="6.459cm" svg:y="12.098cm" svg:viewBox="0 0 280 271" draw:points="0,271 280,271 280,0 0,0">
          <text:p/>
        </draw:polygon>
        <draw:polygon draw:style-name="gr73" draw:layer="layout" svg:width="0.279cm" svg:height="0.27cm" svg:x="9.958cm" svg:y="12.098cm" svg:viewBox="0 0 280 271" draw:points="0,271 280,271 280,0 0,0">
          <text:p/>
        </draw:polygon>
        <draw:polygon draw:style-name="gr73" draw:layer="layout" svg:width="0.279cm" svg:height="0.27cm" svg:x="14.209cm" svg:y="12.098cm" svg:viewBox="0 0 280 271" draw:points="0,271 280,271 280,0 0,0">
          <text:p/>
        </draw:polygon>
        <draw:polygon draw:style-name="gr73" draw:layer="layout" svg:width="0.279cm" svg:height="0.27cm" svg:x="16.959cm" svg:y="12.098cm" svg:viewBox="0 0 280 271" draw:points="0,271 280,271 280,0 0,0">
          <text:p/>
        </draw:polygon>
        <draw:polygon draw:style-name="gr73" draw:layer="layout" svg:width="0.279cm" svg:height="0.27cm" svg:x="2.716cm" svg:y="12.598cm" svg:viewBox="0 0 280 271" draw:points="0,271 280,271 280,0 0,0">
          <text:p/>
        </draw:polygon>
        <draw:polygon draw:style-name="gr73" draw:layer="layout" svg:width="0.279cm" svg:height="0.27cm" svg:x="6.459cm" svg:y="12.598cm" svg:viewBox="0 0 280 271" draw:points="0,271 280,271 280,0 0,0">
          <text:p/>
        </draw:polygon>
        <draw:polygon draw:style-name="gr73" draw:layer="layout" svg:width="0.279cm" svg:height="0.27cm" svg:x="9.958cm" svg:y="12.598cm" svg:viewBox="0 0 280 271" draw:points="0,271 280,271 280,0 0,0">
          <text:p/>
        </draw:polygon>
        <draw:polygon draw:style-name="gr73" draw:layer="layout" svg:width="0.279cm" svg:height="0.27cm" svg:x="14.209cm" svg:y="12.598cm" svg:viewBox="0 0 280 271" draw:points="0,271 280,271 280,0 0,0">
          <text:p/>
        </draw:polygon>
        <draw:polygon draw:style-name="gr73" draw:layer="layout" svg:width="0.279cm" svg:height="0.27cm" svg:x="16.959cm" svg:y="12.598cm" svg:viewBox="0 0 280 271" draw:points="0,271 280,271 280,0 0,0">
          <text:p/>
        </draw:polygon>
        <draw:polygon draw:style-name="gr73" draw:layer="layout" svg:width="0.279cm" svg:height="0.27cm" svg:x="2.716cm" svg:y="13.098cm" svg:viewBox="0 0 280 271" draw:points="0,271 280,271 280,0 0,0">
          <text:p/>
        </draw:polygon>
        <draw:polygon draw:style-name="gr73" draw:layer="layout" svg:width="0.279cm" svg:height="0.27cm" svg:x="6.459cm" svg:y="13.098cm" svg:viewBox="0 0 280 271" draw:points="0,271 280,271 280,0 0,0">
          <text:p/>
        </draw:polygon>
        <draw:polygon draw:style-name="gr73" draw:layer="layout" svg:width="0.279cm" svg:height="0.27cm" svg:x="9.958cm" svg:y="13.098cm" svg:viewBox="0 0 280 271" draw:points="0,271 280,271 280,0 0,0">
          <text:p/>
        </draw:polygon>
        <draw:polygon draw:style-name="gr73" draw:layer="layout" svg:width="0.279cm" svg:height="0.27cm" svg:x="14.209cm" svg:y="13.098cm" svg:viewBox="0 0 280 271" draw:points="0,271 280,271 280,0 0,0">
          <text:p/>
        </draw:polygon>
        <draw:polygon draw:style-name="gr73" draw:layer="layout" svg:width="0.279cm" svg:height="0.27cm" svg:x="16.959cm" svg:y="13.098cm" svg:viewBox="0 0 280 271" draw:points="0,271 280,271 280,0 0,0">
          <text:p/>
        </draw:polygon>
        <draw:polygon draw:style-name="gr73" draw:layer="layout" svg:width="0.279cm" svg:height="0.27cm" svg:x="2.716cm" svg:y="13.598cm" svg:viewBox="0 0 280 271" draw:points="0,271 280,271 280,0 0,0">
          <text:p/>
        </draw:polygon>
        <draw:polygon draw:style-name="gr73" draw:layer="layout" svg:width="0.279cm" svg:height="0.27cm" svg:x="2.716cm" svg:y="15.037cm" svg:viewBox="0 0 280 271" draw:points="0,271 280,271 280,0 0,0">
          <text:p/>
        </draw:polygon>
        <draw:polygon draw:style-name="gr73" draw:layer="layout" svg:width="0.279cm" svg:height="0.27cm" svg:x="2.716cm" svg:y="16.476cm" svg:viewBox="0 0 280 271" draw:points="0,271 280,271 280,0 0,0">
          <text:p/>
        </draw:polygon>
        <draw:polygon draw:style-name="gr73" draw:layer="layout" svg:width="0.279cm" svg:height="0.269cm" svg:x="2.716cm" svg:y="17.915cm" svg:viewBox="0 0 280 270" draw:points="0,270 280,270 280,0 0,0">
          <text:p/>
        </draw:polygon>
        <draw:frame draw:style-name="gr1" draw:text-style-name="P2" draw:layer="layout" svg:width="0.388cm" svg:height="0.484cm" svg:x="18.097cm" svg:y="26.606cm">
          <draw:text-box>
            <text:p text:style-name="P1"><text:span text:style-name="T1"><text:s/></text:span></text:p>
          </draw:text-box>
        </draw:frame>
        <draw:frame draw:style-name="gr74" draw:text-style-name="P8" draw:layer="layout" svg:width="16.601cm" svg:height="2.277cm" svg:x="2.466cm" svg:y="1.654cm">
          <draw:image xlink:href="Pictures/2000004D000040DA000008E664ED248A.svm" xlink:type="simple" xlink:show="embed" xlink:actuate="onLoad">
            <text:p/>
          </draw:image>
        </draw:frame>
      </draw:page>
      <draw:page draw:name="page2" draw:style-name="dp1" draw:master-page-name="master-page48">
        <draw:frame draw:style-name="gr6" draw:text-style-name="P2" draw:layer="layout" svg:width="15.695cm" svg:height="0.458cm" svg:x="2.499cm" svg:y="1.26cm">
          <draw:text-box>
            <text:p text:style-name="P1"><text:span text:style-name="T3">Fragebogen für die medizinische Reise- und Impfberatung (Erst- und Neuberatung) </text:span></text:p>
          </draw:text-box>
        </draw:frame>
        <draw:frame draw:style-name="gr75" draw:text-style-name="P2" draw:layer="layout" svg:width="1.386cm" svg:height="0.458cm" svg:x="2.499cm" svg:y="1.705cm">
          <draw:text-box>
            <text:p text:style-name="P1"><text:span text:style-name="T3">Seite 2 </text:span></text:p>
          </draw:text-box>
        </draw:frame>
        <draw:frame draw:style-name="gr1" draw:text-style-name="P2" draw:layer="layout" svg:width="0.388cm" svg:height="0.484cm" svg:x="2.499cm" svg:y="2.218cm">
          <draw:text-box>
            <text:p text:style-name="P1"><text:span text:style-name="T1"><text:s/></text:span></text:p>
          </draw:text-box>
        </draw:frame>
        <draw:frame draw:style-name="gr76" draw:text-style-name="P3" draw:layer="layout" svg:width="17.414cm" svg:height="0.429cm" svg:x="2.499cm" svg:y="27.235cm">
          <draw:text-box>
            <text:p text:style-name="P1"><text:span text:style-name="T2">Hausärzte Dr. P. Eggenwirth, C. Etschmann, Dr. J. Bergemann- Dorfstr. 56 – 91056 Erlangen <text:s text:c="54"/></text:span></text:p>
          </draw:text-box>
        </draw:frame>
        <draw:frame draw:style-name="gr77" draw:text-style-name="P3" draw:layer="layout" svg:width="13.265cm" svg:height="0.429cm" svg:x="2.499cm" svg:y="27.667cm">
          <draw:text-box>
            <text:p text:style-name="P1"><text:span text:style-name="T2">Tel.: 09131- 992177, Fax: 09131- 995441, praxis@dr-eggenwirth.de, www.dr-eggenwirth.de <text:s/></text:span></text:p>
          </draw:text-box>
        </draw:frame>
        <draw:frame draw:style-name="gr4" draw:text-style-name="P3" draw:layer="layout" svg:width="1.996cm" svg:height="0.429cm" svg:x="16.666cm" svg:y="27.667cm">
          <draw:text-box>
            <text:p text:style-name="P1"><text:span text:style-name="T2">Seite 2 von 2 <text:s/></text:span></text:p>
          </draw:text-box>
        </draw:frame>
        <draw:polygon draw:style-name="gr18" draw:layer="layout" svg:width="16.47cm" svg:height="0.474cm" svg:x="2.54cm" svg:y="2.641cm" svg:viewBox="0 0 16471 475" draw:points="0,475 16471,475 16471,0 0,0">
          <text:p/>
        </draw:polygon>
        <draw:polygon draw:style-name="gr18" draw:layer="layout" svg:width="16.115cm" svg:height="0.474cm" svg:x="2.718cm" svg:y="2.641cm" svg:viewBox="0 0 16116 475" draw:points="0,475 16116,475 16116,0 0,0">
          <text:p/>
        </draw:polygon>
        <draw:frame draw:style-name="gr78" draw:text-style-name="P3" draw:layer="layout" svg:width="0.35cm" svg:height="0.429cm" svg:x="2.499cm" svg:y="28.099cm">
          <draw:text-box>
            <text:p text:style-name="P1"><text:span text:style-name="T2"><text:s/></text:span></text:p>
          </draw:text-box>
        </draw:frame>
        <draw:polygon draw:style-name="gr18" draw:layer="layout" svg:width="0.025cm" svg:height="0.025cm" svg:x="2.511cm" svg:y="2.616cm" svg:viewBox="0 0 26 26" draw:points="0,26 26,26 26,0 0,0">
          <text:p/>
        </draw:polygon>
        <draw:polygon draw:style-name="gr18" draw:layer="layout" svg:width="0.025cm" svg:height="0.025cm" svg:x="2.511cm" svg:y="2.616cm" svg:viewBox="0 0 26 26" draw:points="0,26 26,26 26,0 0,0">
          <text:p/>
        </draw:polygon>
        <draw:polygon draw:style-name="gr18" draw:layer="layout" svg:width="16.474cm" svg:height="0.025cm" svg:x="2.536cm" svg:y="2.616cm" svg:viewBox="0 0 16475 26" draw:points="0,26 16475,26 16475,0 0,0">
          <text:p/>
        </draw:polygon>
        <draw:polygon draw:style-name="gr18" draw:layer="layout" svg:width="0.025cm" svg:height="0.025cm" svg:x="19.011cm" svg:y="2.616cm" svg:viewBox="0 0 26 26" draw:points="0,26 26,26 26,0 0,0">
          <text:p/>
        </draw:polygon>
        <draw:polygon draw:style-name="gr18" draw:layer="layout" svg:width="0.025cm" svg:height="0.025cm" svg:x="19.011cm" svg:y="2.616cm" svg:viewBox="0 0 26 26" draw:points="0,26 26,26 26,0 0,0">
          <text:p/>
        </draw:polygon>
        <draw:polygon draw:style-name="gr18" draw:layer="layout" svg:width="0.025cm" svg:height="0.474cm" svg:x="2.511cm" svg:y="2.641cm" svg:viewBox="0 0 26 475" draw:points="0,475 26,475 26,0 0,0">
          <text:p/>
        </draw:polygon>
        <draw:polygon draw:style-name="gr18" draw:layer="layout" svg:width="0.025cm" svg:height="0.474cm" svg:x="19.011cm" svg:y="2.641cm" svg:viewBox="0 0 26 475" draw:points="0,475 26,475 26,0 0,0">
          <text:p/>
        </draw:polygon>
        <draw:polygon draw:style-name="gr14" draw:layer="layout" svg:width="14.1cm" svg:height="0.475cm" svg:x="2.553cm" svg:y="3.166cm" svg:viewBox="0 0 14101 476" draw:points="0,476 14101,476 14101,0 0,0">
          <text:p/>
        </draw:polygon>
        <draw:polygon draw:style-name="gr14" draw:layer="layout" svg:width="13.752cm" svg:height="0.475cm" svg:x="2.718cm" svg:y="3.166cm" svg:viewBox="0 0 13753 476" draw:points="0,476 13753,476 13753,0 0,0">
          <text:p/>
        </draw:polygon>
        <draw:frame draw:style-name="gr1" draw:text-style-name="P2" draw:layer="layout" svg:width="0.388cm" svg:height="0.484cm" svg:x="2.719cm" svg:y="2.718cm">
          <draw:text-box>
            <text:p text:style-name="P1"><text:span text:style-name="T1"><text:s/></text:span></text:p>
          </draw:text-box>
        </draw:frame>
        <draw:polygon draw:style-name="gr14" draw:layer="layout" svg:width="1.219cm" svg:height="0.475cm" svg:x="16.674cm" svg:y="3.166cm" svg:viewBox="0 0 1220 476" draw:points="0,476 1220,476 1220,0 0,0">
          <text:p/>
        </draw:polygon>
        <draw:polygon draw:style-name="gr14" draw:layer="layout" svg:width="0.863cm" svg:height="0.475cm" svg:x="16.852cm" svg:y="3.166cm" svg:viewBox="0 0 864 476" draw:points="0,476 864,476 864,0 0,0">
          <text:p/>
        </draw:polygon>
        <draw:frame draw:style-name="gr79" draw:text-style-name="P2" draw:layer="layout" svg:width="11.86cm" svg:height="0.484cm" svg:x="2.719cm" svg:y="3.243cm">
          <draw:text-box>
            <text:p text:style-name="P1"><text:span text:style-name="T1">*Fragen zu Ihrer Gesundheit (bitte ankreuzen und ggf. Angaben einfügen) </text:span></text:p>
          </draw:text-box>
        </draw:frame>
        <draw:polygon draw:style-name="gr14" draw:layer="layout" svg:width="1.08cm" svg:height="0.475cm" svg:x="17.918cm" svg:y="3.166cm" svg:viewBox="0 0 1081 476" draw:points="0,476 1081,476 1081,0 0,0">
          <text:p/>
        </draw:polygon>
        <draw:polygon draw:style-name="gr14" draw:layer="layout" svg:width="0.737cm" svg:height="0.475cm" svg:x="18.096cm" svg:y="3.166cm" svg:viewBox="0 0 738 476" draw:points="0,476 738,476 738,0 0,0">
          <text:p/>
        </draw:polygon>
        <draw:frame draw:style-name="gr60" draw:text-style-name="P2" draw:layer="layout" svg:width="0.408cm" svg:height="0.484cm" svg:x="16.852cm" svg:y="3.243cm">
          <draw:text-box>
            <text:p text:style-name="P1"><text:span text:style-name="T1">Ja </text:span></text:p>
          </draw:text-box>
        </draw:frame>
        <draw:polygon draw:style-name="gr21" draw:layer="layout" svg:width="0.051cm" svg:height="0.055cm" svg:x="2.498cm" svg:y="3.115cm" svg:viewBox="0 0 52 56" draw:points="0,56 52,56 52,0 0,0">
          <text:p/>
        </draw:polygon>
        <draw:polygon draw:style-name="gr21" draw:layer="layout" svg:width="0.051cm" svg:height="0.051cm" svg:x="2.498cm" svg:y="3.115cm" svg:viewBox="0 0 52 52" draw:points="0,52 52,52 52,0 0,0">
          <text:p/>
        </draw:polygon>
        <draw:polygon draw:style-name="gr14" draw:layer="layout" svg:width="0.051cm" svg:height="0.004cm" svg:x="2.549cm" svg:y="3.166cm" svg:viewBox="0 0 52 5" draw:points="0,5 52,5 52,0 0,0">
          <text:p/>
        </draw:polygon>
        <draw:polygon draw:style-name="gr21" draw:layer="layout" svg:width="0.051cm" svg:height="0.051cm" svg:x="2.549cm" svg:y="3.115cm" svg:viewBox="0 0 52 52" draw:points="0,52 52,52 52,0 0,0">
          <text:p/>
        </draw:polygon>
        <draw:polygon draw:style-name="gr21" draw:layer="layout" svg:width="14.048cm" svg:height="0.051cm" svg:x="2.6cm" svg:y="3.115cm" svg:viewBox="0 0 14049 52" draw:points="0,52 14049,52 14049,0 0,0">
          <text:p/>
        </draw:polygon>
        <draw:polygon draw:style-name="gr14" draw:layer="layout" svg:width="14.048cm" svg:height="0.004cm" svg:x="2.6cm" svg:y="3.166cm" svg:viewBox="0 0 14049 5" draw:points="0,5 14049,5 14049,0 0,0">
          <text:p/>
        </draw:polygon>
        <draw:polygon draw:style-name="gr14" draw:layer="layout" svg:width="0.025cm" svg:height="0.004cm" svg:x="16.674cm" svg:y="3.166cm" svg:viewBox="0 0 26 5" draw:points="0,5 26,5 26,0 0,0">
          <text:p/>
        </draw:polygon>
        <draw:polygon draw:style-name="gr21" draw:layer="layout" svg:width="0.026cm" svg:height="0.004cm" svg:x="16.648cm" svg:y="3.166cm" svg:viewBox="0 0 27 5" draw:points="0,5 27,5 27,0 0,0">
          <text:p/>
        </draw:polygon>
        <draw:polygon draw:style-name="gr21" draw:layer="layout" svg:width="0.051cm" svg:height="0.051cm" svg:x="16.648cm" svg:y="3.115cm" svg:viewBox="0 0 52 52" draw:points="0,52 52,52 52,0 0,0">
          <text:p/>
        </draw:polygon>
        <draw:polygon draw:style-name="gr21" draw:layer="layout" svg:width="1.19cm" svg:height="0.051cm" svg:x="16.699cm" svg:y="3.115cm" svg:viewBox="0 0 1191 52" draw:points="0,52 1191,52 1191,0 0,0">
          <text:p/>
        </draw:polygon>
        <draw:polygon draw:style-name="gr14" draw:layer="layout" svg:width="1.19cm" svg:height="0.004cm" svg:x="16.699cm" svg:y="3.166cm" svg:viewBox="0 0 1191 5" draw:points="0,5 1191,5 1191,0 0,0">
          <text:p/>
        </draw:polygon>
        <draw:polygon draw:style-name="gr14" draw:layer="layout" svg:width="0.026cm" svg:height="0.004cm" svg:x="17.914cm" svg:y="3.166cm" svg:viewBox="0 0 27 5" draw:points="0,5 27,5 27,0 0,0">
          <text:p/>
        </draw:polygon>
        <draw:polygon draw:style-name="gr21" draw:layer="layout" svg:width="0.025cm" svg:height="0.004cm" svg:x="17.889cm" svg:y="3.166cm" svg:viewBox="0 0 26 5" draw:points="0,5 26,5 26,0 0,0">
          <text:p/>
        </draw:polygon>
        <draw:polygon draw:style-name="gr21" draw:layer="layout" svg:width="0.051cm" svg:height="0.051cm" svg:x="17.889cm" svg:y="3.115cm" svg:viewBox="0 0 52 52" draw:points="0,52 52,52 52,0 0,0">
          <text:p/>
        </draw:polygon>
        <draw:polygon draw:style-name="gr21" draw:layer="layout" svg:width="1.058cm" svg:height="0.051cm" svg:x="17.94cm" svg:y="3.115cm" svg:viewBox="0 0 1059 52" draw:points="0,52 1059,52 1059,0 0,0">
          <text:p/>
        </draw:polygon>
        <draw:polygon draw:style-name="gr14" draw:layer="layout" svg:width="1.058cm" svg:height="0.004cm" svg:x="17.94cm" svg:y="3.166cm" svg:viewBox="0 0 1059 5" draw:points="0,5 1059,5 1059,0 0,0">
          <text:p/>
        </draw:polygon>
        <draw:polygon draw:style-name="gr21" draw:layer="layout" svg:width="0.051cm" svg:height="0.055cm" svg:x="18.998cm" svg:y="3.115cm" svg:viewBox="0 0 52 56" draw:points="0,56 52,56 52,0 0,0">
          <text:p/>
        </draw:polygon>
        <draw:polygon draw:style-name="gr21" draw:layer="layout" svg:width="0.051cm" svg:height="0.051cm" svg:x="18.998cm" svg:y="3.115cm" svg:viewBox="0 0 52 52" draw:points="0,52 52,52 52,0 0,0">
          <text:p/>
        </draw:polygon>
        <draw:polygon draw:style-name="gr21" draw:layer="layout" svg:width="0.051cm" svg:height="0.471cm" svg:x="2.498cm" svg:y="3.17cm" svg:viewBox="0 0 52 472" draw:points="0,472 52,472 52,0 0,0">
          <text:p/>
        </draw:polygon>
        <draw:polygon draw:style-name="gr21" draw:layer="layout" svg:width="0.026cm" svg:height="0.471cm" svg:x="16.648cm" svg:y="3.17cm" svg:viewBox="0 0 27 472" draw:points="0,472 27,472 27,0 0,0">
          <text:p/>
        </draw:polygon>
        <draw:polygon draw:style-name="gr21" draw:layer="layout" svg:width="0.025cm" svg:height="0.471cm" svg:x="17.889cm" svg:y="3.17cm" svg:viewBox="0 0 26 472" draw:points="0,472 26,472 26,0 0,0">
          <text:p/>
        </draw:polygon>
        <draw:polygon draw:style-name="gr21" draw:layer="layout" svg:width="0.051cm" svg:height="0.471cm" svg:x="18.998cm" svg:y="3.17cm" svg:viewBox="0 0 52 472" draw:points="0,472 52,472 52,0 0,0">
          <text:p/>
        </draw:polygon>
        <draw:frame draw:style-name="gr61" draw:text-style-name="P2" draw:layer="layout" svg:width="0.836cm" svg:height="0.484cm" svg:x="18.097cm" svg:y="3.243cm">
          <draw:text-box>
            <text:p text:style-name="P1"><text:span text:style-name="T1">Nein </text:span></text:p>
          </draw:text-box>
        </draw:frame>
        <draw:frame draw:style-name="gr80" draw:text-style-name="P2" draw:layer="layout" svg:width="13.887cm" svg:height="0.484cm" svg:x="2.719cm" svg:y="3.735cm">
          <draw:text-box>
            <text:p text:style-name="P1"><text:span text:style-name="T1">Sind in den letzten 4 Wochen Impfungen (inkl. Schluckimpfungen)/Injektionen erfolgt? </text:span></text:p>
          </draw:text-box>
        </draw:frame>
        <draw:frame draw:style-name="gr81" draw:text-style-name="P2" draw:layer="layout" svg:width="2.923cm" svg:height="0.484cm" svg:x="2.719cm" svg:y="4.209cm">
          <draw:text-box>
            <text:p text:style-name="P1"><text:span text:style-name="T1">Wenn ja, welche? </text:span></text:p>
          </draw:text-box>
        </draw:frame>
        <draw:frame draw:style-name="gr1" draw:text-style-name="P2" draw:layer="layout" svg:width="0.388cm" svg:height="0.484cm" svg:x="16.852cm" svg:y="3.735cm">
          <draw:text-box>
            <text:p text:style-name="P1"><text:span text:style-name="T1"><text:s/></text:span></text:p>
          </draw:text-box>
        </draw:frame>
        <draw:polygon draw:style-name="gr21" draw:layer="layout" svg:width="0.051cm" svg:height="0.017cm" svg:x="2.498cm" svg:y="3.641cm" svg:viewBox="0 0 52 18" draw:points="0,18 52,18 52,0 0,0">
          <text:p/>
        </draw:polygon>
        <draw:polygon draw:style-name="gr21" draw:layer="layout" svg:width="14.099cm" svg:height="0.017cm" svg:x="2.549cm" svg:y="3.641cm" svg:viewBox="0 0 14100 18" draw:points="0,18 14100,18 14100,0 0,0">
          <text:p/>
        </draw:polygon>
        <draw:polygon draw:style-name="gr21" draw:layer="layout" svg:width="0.026cm" svg:height="0.017cm" svg:x="16.648cm" svg:y="3.641cm" svg:viewBox="0 0 27 18" draw:points="0,18 27,18 27,0 0,0">
          <text:p/>
        </draw:polygon>
        <draw:polygon draw:style-name="gr21" draw:layer="layout" svg:width="1.215cm" svg:height="0.017cm" svg:x="16.674cm" svg:y="3.641cm" svg:viewBox="0 0 1216 18" draw:points="0,18 1216,18 1216,0 0,0">
          <text:p/>
        </draw:polygon>
        <draw:polygon draw:style-name="gr21" draw:layer="layout" svg:width="0.025cm" svg:height="0.017cm" svg:x="17.889cm" svg:y="3.641cm" svg:viewBox="0 0 26 18" draw:points="0,18 26,18 26,0 0,0">
          <text:p/>
        </draw:polygon>
        <draw:polygon draw:style-name="gr21" draw:layer="layout" svg:width="1.084cm" svg:height="0.017cm" svg:x="17.914cm" svg:y="3.641cm" svg:viewBox="0 0 1085 18" draw:points="0,18 1085,18 1085,0 0,0">
          <text:p/>
        </draw:polygon>
        <draw:polygon draw:style-name="gr21" draw:layer="layout" svg:width="0.051cm" svg:height="0.017cm" svg:x="18.998cm" svg:y="3.641cm" svg:viewBox="0 0 52 18" draw:points="0,18 52,18 52,0 0,0">
          <text:p/>
        </draw:polygon>
        <draw:polygon draw:style-name="gr21" draw:layer="layout" svg:width="0.051cm" svg:height="0.948cm" svg:x="2.498cm" svg:y="3.658cm" svg:viewBox="0 0 52 949" draw:points="0,949 52,949 52,0 0,0">
          <text:p/>
        </draw:polygon>
        <draw:polygon draw:style-name="gr21" draw:layer="layout" svg:width="0.026cm" svg:height="0.948cm" svg:x="16.648cm" svg:y="3.658cm" svg:viewBox="0 0 27 949" draw:points="0,949 27,949 27,0 0,0">
          <text:p/>
        </draw:polygon>
        <draw:polygon draw:style-name="gr21" draw:layer="layout" svg:width="0.025cm" svg:height="0.948cm" svg:x="17.889cm" svg:y="3.658cm" svg:viewBox="0 0 26 949" draw:points="0,949 26,949 26,0 0,0">
          <text:p/>
        </draw:polygon>
        <draw:polygon draw:style-name="gr21" draw:layer="layout" svg:width="0.051cm" svg:height="0.948cm" svg:x="18.998cm" svg:y="3.658cm" svg:viewBox="0 0 52 949" draw:points="0,949 52,949 52,0 0,0">
          <text:p/>
        </draw:polygon>
        <draw:frame draw:style-name="gr1" draw:text-style-name="P2" draw:layer="layout" svg:width="0.388cm" svg:height="0.484cm" svg:x="18.097cm" svg:y="3.735cm">
          <draw:text-box>
            <text:p text:style-name="P1"><text:span text:style-name="T1"><text:s/></text:span></text:p>
          </draw:text-box>
        </draw:frame>
        <draw:frame draw:style-name="gr82" draw:text-style-name="P2" draw:layer="layout" svg:width="13.18cm" svg:height="0.484cm" svg:x="2.719cm" svg:y="4.708cm">
          <draw:text-box>
            <text:p text:style-name="P1"><text:span text:style-name="T1">Sind Unverträglichkeiten gegen Medikamente oder Impfungen bekannt? Wenn ja, </text:span></text:p>
          </draw:text-box>
        </draw:frame>
        <draw:frame draw:style-name="gr65" draw:text-style-name="P2" draw:layer="layout" svg:width="1.403cm" svg:height="0.484cm" svg:x="2.719cm" svg:y="5.182cm">
          <draw:text-box>
            <text:p text:style-name="P1"><text:span text:style-name="T1">welche? </text:span></text:p>
          </draw:text-box>
        </draw:frame>
        <draw:frame draw:style-name="gr1" draw:text-style-name="P2" draw:layer="layout" svg:width="0.388cm" svg:height="0.484cm" svg:x="16.852cm" svg:y="4.708cm">
          <draw:text-box>
            <text:p text:style-name="P1"><text:span text:style-name="T1"><text:s/></text:span></text:p>
          </draw:text-box>
        </draw:frame>
        <draw:polygon draw:style-name="gr21" draw:layer="layout" svg:width="0.051cm" svg:height="0.025cm" svg:x="2.498cm" svg:y="4.606cm" svg:viewBox="0 0 52 26" draw:points="0,26 52,26 52,0 0,0">
          <text:p/>
        </draw:polygon>
        <draw:polygon draw:style-name="gr21" draw:layer="layout" svg:width="14.099cm" svg:height="0.025cm" svg:x="2.549cm" svg:y="4.606cm" svg:viewBox="0 0 14100 26" draw:points="0,26 14100,26 14100,0 0,0">
          <text:p/>
        </draw:polygon>
        <draw:polygon draw:style-name="gr21" draw:layer="layout" svg:width="0.026cm" svg:height="0.025cm" svg:x="16.648cm" svg:y="4.606cm" svg:viewBox="0 0 27 26" draw:points="0,26 27,26 27,0 0,0">
          <text:p/>
        </draw:polygon>
        <draw:polygon draw:style-name="gr21" draw:layer="layout" svg:width="1.215cm" svg:height="0.025cm" svg:x="16.674cm" svg:y="4.606cm" svg:viewBox="0 0 1216 26" draw:points="0,26 1216,26 1216,0 0,0">
          <text:p/>
        </draw:polygon>
        <draw:polygon draw:style-name="gr21" draw:layer="layout" svg:width="0.025cm" svg:height="0.025cm" svg:x="17.889cm" svg:y="4.606cm" svg:viewBox="0 0 26 26" draw:points="0,26 26,26 26,0 0,0">
          <text:p/>
        </draw:polygon>
        <draw:polygon draw:style-name="gr21" draw:layer="layout" svg:width="1.084cm" svg:height="0.025cm" svg:x="17.914cm" svg:y="4.606cm" svg:viewBox="0 0 1085 26" draw:points="0,26 1085,26 1085,0 0,0">
          <text:p/>
        </draw:polygon>
        <draw:polygon draw:style-name="gr21" draw:layer="layout" svg:width="0.051cm" svg:height="0.025cm" svg:x="18.998cm" svg:y="4.606cm" svg:viewBox="0 0 52 26" draw:points="0,26 52,26 52,0 0,0">
          <text:p/>
        </draw:polygon>
        <draw:polygon draw:style-name="gr21" draw:layer="layout" svg:width="0.051cm" svg:height="0.949cm" svg:x="2.498cm" svg:y="4.631cm" svg:viewBox="0 0 52 950" draw:points="0,950 52,950 52,0 0,0">
          <text:p/>
        </draw:polygon>
        <draw:polygon draw:style-name="gr21" draw:layer="layout" svg:width="0.026cm" svg:height="0.949cm" svg:x="16.648cm" svg:y="4.631cm" svg:viewBox="0 0 27 950" draw:points="0,950 27,950 27,0 0,0">
          <text:p/>
        </draw:polygon>
        <draw:polygon draw:style-name="gr21" draw:layer="layout" svg:width="0.025cm" svg:height="0.949cm" svg:x="17.889cm" svg:y="4.631cm" svg:viewBox="0 0 26 950" draw:points="0,950 26,950 26,0 0,0">
          <text:p/>
        </draw:polygon>
        <draw:polygon draw:style-name="gr21" draw:layer="layout" svg:width="0.051cm" svg:height="0.949cm" svg:x="18.998cm" svg:y="4.631cm" svg:viewBox="0 0 52 950" draw:points="0,950 52,950 52,0 0,0">
          <text:p/>
        </draw:polygon>
        <draw:frame draw:style-name="gr1" draw:text-style-name="P2" draw:layer="layout" svg:width="0.388cm" svg:height="0.484cm" svg:x="18.097cm" svg:y="4.708cm">
          <draw:text-box>
            <text:p text:style-name="P1"><text:span text:style-name="T1"><text:s/></text:span></text:p>
          </draw:text-box>
        </draw:frame>
        <draw:frame draw:style-name="gr83" draw:text-style-name="P2" draw:layer="layout" svg:width="13.739cm" svg:height="0.484cm" svg:x="2.719cm" svg:y="5.682cm">
          <draw:text-box>
            <text:p text:style-name="P1"><text:span text:style-name="T1">Falls eine Gelbfieberimpfung vorgesehen ist: Haben Sie das Aufklärungsblatt gelesen? </text:span></text:p>
          </draw:text-box>
        </draw:frame>
        <draw:frame draw:style-name="gr1" draw:text-style-name="P2" draw:layer="layout" svg:width="0.388cm" svg:height="0.484cm" svg:x="16.852cm" svg:y="5.682cm">
          <draw:text-box>
            <text:p text:style-name="P1"><text:span text:style-name="T1"><text:s/></text:span></text:p>
          </draw:text-box>
        </draw:frame>
        <draw:polygon draw:style-name="gr21" draw:layer="layout" svg:width="0.051cm" svg:height="0.025cm" svg:x="2.498cm" svg:y="5.58cm" svg:viewBox="0 0 52 26" draw:points="0,26 52,26 52,0 0,0">
          <text:p/>
        </draw:polygon>
        <draw:polygon draw:style-name="gr21" draw:layer="layout" svg:width="14.099cm" svg:height="0.025cm" svg:x="2.549cm" svg:y="5.58cm" svg:viewBox="0 0 14100 26" draw:points="0,26 14100,26 14100,0 0,0">
          <text:p/>
        </draw:polygon>
        <draw:polygon draw:style-name="gr21" draw:layer="layout" svg:width="0.026cm" svg:height="0.025cm" svg:x="16.648cm" svg:y="5.58cm" svg:viewBox="0 0 27 26" draw:points="0,26 27,26 27,0 0,0">
          <text:p/>
        </draw:polygon>
        <draw:polygon draw:style-name="gr21" draw:layer="layout" svg:width="1.215cm" svg:height="0.025cm" svg:x="16.674cm" svg:y="5.58cm" svg:viewBox="0 0 1216 26" draw:points="0,26 1216,26 1216,0 0,0">
          <text:p/>
        </draw:polygon>
        <draw:polygon draw:style-name="gr21" draw:layer="layout" svg:width="0.025cm" svg:height="0.025cm" svg:x="17.889cm" svg:y="5.58cm" svg:viewBox="0 0 26 26" draw:points="0,26 26,26 26,0 0,0">
          <text:p/>
        </draw:polygon>
        <draw:polygon draw:style-name="gr21" draw:layer="layout" svg:width="1.084cm" svg:height="0.025cm" svg:x="17.914cm" svg:y="5.58cm" svg:viewBox="0 0 1085 26" draw:points="0,26 1085,26 1085,0 0,0">
          <text:p/>
        </draw:polygon>
        <draw:polygon draw:style-name="gr21" draw:layer="layout" svg:width="0.051cm" svg:height="0.025cm" svg:x="18.998cm" svg:y="5.58cm" svg:viewBox="0 0 52 26" draw:points="0,26 52,26 52,0 0,0">
          <text:p/>
        </draw:polygon>
        <draw:polygon draw:style-name="gr21" draw:layer="layout" svg:width="0.051cm" svg:height="0.474cm" svg:x="2.498cm" svg:y="5.605cm" svg:viewBox="0 0 52 475" draw:points="0,475 52,475 52,0 0,0">
          <text:p/>
        </draw:polygon>
        <draw:polygon draw:style-name="gr21" draw:layer="layout" svg:width="0.026cm" svg:height="0.474cm" svg:x="16.648cm" svg:y="5.605cm" svg:viewBox="0 0 27 475" draw:points="0,475 27,475 27,0 0,0">
          <text:p/>
        </draw:polygon>
        <draw:polygon draw:style-name="gr21" draw:layer="layout" svg:width="0.025cm" svg:height="0.474cm" svg:x="17.889cm" svg:y="5.605cm" svg:viewBox="0 0 26 475" draw:points="0,475 26,475 26,0 0,0">
          <text:p/>
        </draw:polygon>
        <draw:polygon draw:style-name="gr21" draw:layer="layout" svg:width="0.051cm" svg:height="0.474cm" svg:x="18.998cm" svg:y="5.605cm" svg:viewBox="0 0 52 475" draw:points="0,475 52,475 52,0 0,0">
          <text:p/>
        </draw:polygon>
        <draw:frame draw:style-name="gr1" draw:text-style-name="P2" draw:layer="layout" svg:width="0.388cm" svg:height="0.484cm" svg:x="18.097cm" svg:y="5.682cm">
          <draw:text-box>
            <text:p text:style-name="P1"><text:span text:style-name="T1"><text:s/></text:span></text:p>
          </draw:text-box>
        </draw:frame>
        <draw:frame draw:style-name="gr84" draw:text-style-name="P2" draw:layer="layout" svg:width="13.066cm" svg:height="0.484cm" svg:x="2.719cm" svg:y="6.186cm">
          <draw:text-box>
            <text:p text:style-name="P1"><text:span text:style-name="T1">Falls eine Gelbfieberimpfung vorgesehen ist: Haben Sie weitere Fragen? Wenn ja, </text:span></text:p>
          </draw:text-box>
        </draw:frame>
        <draw:frame draw:style-name="gr65" draw:text-style-name="P2" draw:layer="layout" svg:width="1.403cm" svg:height="0.484cm" svg:x="2.719cm" svg:y="6.656cm">
          <draw:text-box>
            <text:p text:style-name="P1"><text:span text:style-name="T1">welche? </text:span></text:p>
          </draw:text-box>
        </draw:frame>
        <draw:frame draw:style-name="gr1" draw:text-style-name="P2" draw:layer="layout" svg:width="0.388cm" svg:height="0.484cm" svg:x="2.719cm" svg:y="7.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84cm" svg:x="16.852cm" svg:y="6.186cm">
          <draw:text-box>
            <text:p text:style-name="P1"><text:span text:style-name="T1"><text:s/></text:span></text:p>
          </draw:text-box>
        </draw:frame>
        <draw:polygon draw:style-name="gr21" draw:layer="layout" svg:width="0.051cm" svg:height="0.026cm" svg:x="2.498cm" svg:y="6.079cm" svg:viewBox="0 0 52 27" draw:points="0,27 52,27 52,0 0,0">
          <text:p/>
        </draw:polygon>
        <draw:polygon draw:style-name="gr21" draw:layer="layout" svg:width="14.099cm" svg:height="0.026cm" svg:x="2.549cm" svg:y="6.079cm" svg:viewBox="0 0 14100 27" draw:points="0,27 14100,27 14100,0 0,0">
          <text:p/>
        </draw:polygon>
        <draw:polygon draw:style-name="gr21" draw:layer="layout" svg:width="0.026cm" svg:height="0.026cm" svg:x="16.648cm" svg:y="6.079cm" svg:viewBox="0 0 27 27" draw:points="0,27 27,27 27,0 0,0">
          <text:p/>
        </draw:polygon>
        <draw:polygon draw:style-name="gr21" draw:layer="layout" svg:width="1.215cm" svg:height="0.026cm" svg:x="16.674cm" svg:y="6.079cm" svg:viewBox="0 0 1216 27" draw:points="0,27 1216,27 1216,0 0,0">
          <text:p/>
        </draw:polygon>
        <draw:polygon draw:style-name="gr21" draw:layer="layout" svg:width="0.025cm" svg:height="0.026cm" svg:x="17.889cm" svg:y="6.079cm" svg:viewBox="0 0 26 27" draw:points="0,27 26,27 26,0 0,0">
          <text:p/>
        </draw:polygon>
        <draw:polygon draw:style-name="gr21" draw:layer="layout" svg:width="1.084cm" svg:height="0.026cm" svg:x="17.914cm" svg:y="6.079cm" svg:viewBox="0 0 1085 27" draw:points="0,27 1085,27 1085,0 0,0">
          <text:p/>
        </draw:polygon>
        <draw:polygon draw:style-name="gr21" draw:layer="layout" svg:width="0.051cm" svg:height="0.026cm" svg:x="18.998cm" svg:y="6.079cm" svg:viewBox="0 0 52 27" draw:points="0,27 52,27 52,0 0,0">
          <text:p/>
        </draw:polygon>
        <draw:polygon draw:style-name="gr21" draw:layer="layout" svg:width="0.051cm" svg:height="1.422cm" svg:x="2.498cm" svg:y="6.105cm" svg:viewBox="0 0 52 1423" draw:points="0,1423 52,1423 52,0 0,0">
          <text:p/>
        </draw:polygon>
        <draw:polygon draw:style-name="gr21" draw:layer="layout" svg:width="0.026cm" svg:height="1.422cm" svg:x="16.648cm" svg:y="6.105cm" svg:viewBox="0 0 27 1423" draw:points="0,1423 27,1423 27,0 0,0">
          <text:p/>
        </draw:polygon>
        <draw:polygon draw:style-name="gr21" draw:layer="layout" svg:width="0.025cm" svg:height="1.422cm" svg:x="17.889cm" svg:y="6.105cm" svg:viewBox="0 0 26 1423" draw:points="0,1423 26,1423 26,0 0,0">
          <text:p/>
        </draw:polygon>
        <draw:polygon draw:style-name="gr21" draw:layer="layout" svg:width="0.051cm" svg:height="1.422cm" svg:x="18.998cm" svg:y="6.105cm" svg:viewBox="0 0 52 1423" draw:points="0,1423 52,1423 52,0 0,0">
          <text:p/>
        </draw:polygon>
        <draw:frame draw:style-name="gr1" draw:text-style-name="P2" draw:layer="layout" svg:width="0.388cm" svg:height="0.484cm" svg:x="18.097cm" svg:y="6.186cm">
          <draw:text-box>
            <text:p text:style-name="P1"><text:span text:style-name="T1"><text:s/></text:span></text:p>
          </draw:text-box>
        </draw:frame>
        <draw:frame draw:style-name="gr85" draw:text-style-name="P2" draw:layer="layout" svg:width="6.911cm" svg:height="0.484cm" svg:x="2.719cm" svg:y="7.633cm">
          <draw:text-box>
            <text:p text:style-name="P1"><text:span text:style-name="T1">Für Frauen: Besteht eine Schwangerschaft <text:s/></text:span></text:p>
          </draw:text-box>
        </draw:frame>
        <draw:frame draw:style-name="gr1" draw:text-style-name="P2" draw:layer="layout" svg:width="0.388cm" svg:height="0.484cm" svg:x="16.852cm" svg:y="7.633cm">
          <draw:text-box>
            <text:p text:style-name="P1"><text:span text:style-name="T1"><text:s/></text:span></text:p>
          </draw:text-box>
        </draw:frame>
        <draw:polygon draw:style-name="gr21" draw:layer="layout" svg:width="0.051cm" svg:height="0.025cm" svg:x="2.498cm" svg:y="7.527cm" svg:viewBox="0 0 52 26" draw:points="0,26 52,26 52,0 0,0">
          <text:p/>
        </draw:polygon>
        <draw:polygon draw:style-name="gr21" draw:layer="layout" svg:width="14.099cm" svg:height="0.025cm" svg:x="2.549cm" svg:y="7.527cm" svg:viewBox="0 0 14100 26" draw:points="0,26 14100,26 14100,0 0,0">
          <text:p/>
        </draw:polygon>
        <draw:polygon draw:style-name="gr21" draw:layer="layout" svg:width="0.026cm" svg:height="0.025cm" svg:x="16.648cm" svg:y="7.527cm" svg:viewBox="0 0 27 26" draw:points="0,26 27,26 27,0 0,0">
          <text:p/>
        </draw:polygon>
        <draw:polygon draw:style-name="gr21" draw:layer="layout" svg:width="1.215cm" svg:height="0.025cm" svg:x="16.674cm" svg:y="7.527cm" svg:viewBox="0 0 1216 26" draw:points="0,26 1216,26 1216,0 0,0">
          <text:p/>
        </draw:polygon>
        <draw:polygon draw:style-name="gr21" draw:layer="layout" svg:width="0.025cm" svg:height="0.025cm" svg:x="17.889cm" svg:y="7.527cm" svg:viewBox="0 0 26 26" draw:points="0,26 26,26 26,0 0,0">
          <text:p/>
        </draw:polygon>
        <draw:polygon draw:style-name="gr21" draw:layer="layout" svg:width="1.084cm" svg:height="0.025cm" svg:x="17.914cm" svg:y="7.527cm" svg:viewBox="0 0 1085 26" draw:points="0,26 1085,26 1085,0 0,0">
          <text:p/>
        </draw:polygon>
        <draw:polygon draw:style-name="gr21" draw:layer="layout" svg:width="0.051cm" svg:height="0.025cm" svg:x="18.998cm" svg:y="7.527cm" svg:viewBox="0 0 52 26" draw:points="0,26 52,26 52,0 0,0">
          <text:p/>
        </draw:polygon>
        <draw:polygon draw:style-name="gr21" draw:layer="layout" svg:width="0.051cm" svg:height="0.479cm" svg:x="2.498cm" svg:y="7.552cm" svg:viewBox="0 0 52 480" draw:points="0,480 52,480 52,0 0,0">
          <text:p/>
        </draw:polygon>
        <draw:polygon draw:style-name="gr21" draw:layer="layout" svg:width="0.026cm" svg:height="0.479cm" svg:x="16.648cm" svg:y="7.552cm" svg:viewBox="0 0 27 480" draw:points="0,480 27,480 27,0 0,0">
          <text:p/>
        </draw:polygon>
        <draw:polygon draw:style-name="gr21" draw:layer="layout" svg:width="0.025cm" svg:height="0.479cm" svg:x="17.889cm" svg:y="7.552cm" svg:viewBox="0 0 26 480" draw:points="0,480 26,480 26,0 0,0">
          <text:p/>
        </draw:polygon>
        <draw:polygon draw:style-name="gr21" draw:layer="layout" svg:width="0.051cm" svg:height="0.479cm" svg:x="18.998cm" svg:y="7.552cm" svg:viewBox="0 0 52 480" draw:points="0,480 52,480 52,0 0,0">
          <text:p/>
        </draw:polygon>
        <draw:frame draw:style-name="gr1" draw:text-style-name="P2" draw:layer="layout" svg:width="0.388cm" svg:height="0.484cm" svg:x="18.097cm" svg:y="7.633cm">
          <draw:text-box>
            <text:p text:style-name="P1"><text:span text:style-name="T1"><text:s/></text:span></text:p>
          </draw:text-box>
        </draw:frame>
        <draw:frame draw:style-name="gr86" draw:text-style-name="P2" draw:layer="layout" svg:width="3.825cm" svg:height="0.484cm" svg:x="2.719cm" svg:y="8.133cm">
          <draw:text-box>
            <text:p text:style-name="P1"><text:span text:style-name="T1">Für Frauen: Stillen Sie? <text:s/></text:span></text:p>
          </draw:text-box>
        </draw:frame>
        <draw:frame draw:style-name="gr1" draw:text-style-name="P2" draw:layer="layout" svg:width="0.388cm" svg:height="0.484cm" svg:x="16.852cm" svg:y="8.133cm">
          <draw:text-box>
            <text:p text:style-name="P1"><text:span text:style-name="T1"><text:s/></text:span></text:p>
          </draw:text-box>
        </draw:frame>
        <draw:polygon draw:style-name="gr21" draw:layer="layout" svg:width="0.051cm" svg:height="0.025cm" svg:x="2.498cm" svg:y="8.031cm" svg:viewBox="0 0 52 26" draw:points="0,26 52,26 52,0 0,0">
          <text:p/>
        </draw:polygon>
        <draw:polygon draw:style-name="gr21" draw:layer="layout" svg:width="14.099cm" svg:height="0.025cm" svg:x="2.549cm" svg:y="8.031cm" svg:viewBox="0 0 14100 26" draw:points="0,26 14100,26 14100,0 0,0">
          <text:p/>
        </draw:polygon>
        <draw:polygon draw:style-name="gr21" draw:layer="layout" svg:width="0.026cm" svg:height="0.025cm" svg:x="16.648cm" svg:y="8.031cm" svg:viewBox="0 0 27 26" draw:points="0,26 27,26 27,0 0,0">
          <text:p/>
        </draw:polygon>
        <draw:polygon draw:style-name="gr21" draw:layer="layout" svg:width="1.215cm" svg:height="0.025cm" svg:x="16.674cm" svg:y="8.031cm" svg:viewBox="0 0 1216 26" draw:points="0,26 1216,26 1216,0 0,0">
          <text:p/>
        </draw:polygon>
        <draw:polygon draw:style-name="gr21" draw:layer="layout" svg:width="0.025cm" svg:height="0.025cm" svg:x="17.889cm" svg:y="8.031cm" svg:viewBox="0 0 26 26" draw:points="0,26 26,26 26,0 0,0">
          <text:p/>
        </draw:polygon>
        <draw:polygon draw:style-name="gr21" draw:layer="layout" svg:width="1.084cm" svg:height="0.025cm" svg:x="17.914cm" svg:y="8.031cm" svg:viewBox="0 0 1085 26" draw:points="0,26 1085,26 1085,0 0,0">
          <text:p/>
        </draw:polygon>
        <draw:polygon draw:style-name="gr21" draw:layer="layout" svg:width="0.051cm" svg:height="0.025cm" svg:x="18.998cm" svg:y="8.031cm" svg:viewBox="0 0 52 26" draw:points="0,26 52,26 52,0 0,0">
          <text:p/>
        </draw:polygon>
        <draw:polygon draw:style-name="gr21" draw:layer="layout" svg:width="0.051cm" svg:height="0.47cm" svg:x="2.498cm" svg:y="8.056cm" svg:viewBox="0 0 52 471" draw:points="0,471 52,471 52,0 0,0">
          <text:p/>
        </draw:polygon>
        <draw:polygon draw:style-name="gr21" draw:layer="layout" svg:width="0.051cm" svg:height="0.051cm" svg:x="2.498cm" svg:y="8.526cm" svg:viewBox="0 0 52 52" draw:points="0,52 52,52 52,0 0,0">
          <text:p/>
        </draw:polygon>
        <draw:polygon draw:style-name="gr21" draw:layer="layout" svg:width="0.051cm" svg:height="0.051cm" svg:x="2.498cm" svg:y="8.526cm" svg:viewBox="0 0 52 52" draw:points="0,52 52,52 52,0 0,0">
          <text:p/>
        </draw:polygon>
        <draw:polygon draw:style-name="gr21" draw:layer="layout" svg:width="14.099cm" svg:height="0.051cm" svg:x="2.549cm" svg:y="8.526cm" svg:viewBox="0 0 14100 52" draw:points="0,52 14100,52 14100,0 0,0">
          <text:p/>
        </draw:polygon>
        <draw:polygon draw:style-name="gr21" draw:layer="layout" svg:width="0.026cm" svg:height="0.47cm" svg:x="16.648cm" svg:y="8.056cm" svg:viewBox="0 0 27 471" draw:points="0,471 27,471 27,0 0,0">
          <text:p/>
        </draw:polygon>
        <draw:polygon draw:style-name="gr21" draw:layer="layout" svg:width="0.051cm" svg:height="0.051cm" svg:x="16.648cm" svg:y="8.526cm" svg:viewBox="0 0 52 52" draw:points="0,52 52,52 52,0 0,0">
          <text:p/>
        </draw:polygon>
        <draw:polygon draw:style-name="gr21" draw:layer="layout" svg:width="1.19cm" svg:height="0.051cm" svg:x="16.699cm" svg:y="8.526cm" svg:viewBox="0 0 1191 52" draw:points="0,52 1191,52 1191,0 0,0">
          <text:p/>
        </draw:polygon>
        <draw:polygon draw:style-name="gr21" draw:layer="layout" svg:width="0.025cm" svg:height="0.47cm" svg:x="17.889cm" svg:y="8.056cm" svg:viewBox="0 0 26 471" draw:points="0,471 26,471 26,0 0,0">
          <text:p/>
        </draw:polygon>
        <draw:polygon draw:style-name="gr21" draw:layer="layout" svg:width="0.051cm" svg:height="0.051cm" svg:x="17.889cm" svg:y="8.526cm" svg:viewBox="0 0 52 52" draw:points="0,52 52,52 52,0 0,0">
          <text:p/>
        </draw:polygon>
        <draw:polygon draw:style-name="gr21" draw:layer="layout" svg:width="1.058cm" svg:height="0.051cm" svg:x="17.94cm" svg:y="8.526cm" svg:viewBox="0 0 1059 52" draw:points="0,52 1059,52 1059,0 0,0">
          <text:p/>
        </draw:polygon>
        <draw:polygon draw:style-name="gr21" draw:layer="layout" svg:width="0.051cm" svg:height="0.47cm" svg:x="18.998cm" svg:y="8.056cm" svg:viewBox="0 0 52 471" draw:points="0,471 52,471 52,0 0,0">
          <text:p/>
        </draw:polygon>
        <draw:polygon draw:style-name="gr21" draw:layer="layout" svg:width="0.051cm" svg:height="0.051cm" svg:x="18.998cm" svg:y="8.526cm" svg:viewBox="0 0 52 52" draw:points="0,52 52,52 52,0 0,0">
          <text:p/>
        </draw:polygon>
        <draw:polygon draw:style-name="gr21" draw:layer="layout" svg:width="0.051cm" svg:height="0.051cm" svg:x="18.998cm" svg:y="8.526cm" svg:viewBox="0 0 52 52" draw:points="0,52 52,52 52,0 0,0">
          <text:p/>
        </draw:polygon>
        <draw:frame draw:style-name="gr1" draw:text-style-name="P2" draw:layer="layout" svg:width="0.388cm" svg:height="0.484cm" svg:x="18.097cm" svg:y="8.1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84cm" svg:x="2.499cm" svg:y="8.658cm">
          <draw:text-box>
            <text:p text:style-name="P1"><text:span text:style-name="T1"><text:s/></text:span></text:p>
          </draw:text-box>
        </draw:frame>
        <draw:frame draw:style-name="gr87" draw:text-style-name="P2" draw:layer="layout" svg:width="16.152cm" svg:height="0.484cm" svg:x="2.499cm" svg:y="9.555cm">
          <draw:text-box>
            <text:p text:style-name="P1"><text:span text:style-name="T1">Ich weiß, dass reisemedizinische Beratung und Reiseimpfungen keine Pflichtleistung der gesetzlichen </text:span></text:p>
          </draw:text-box>
        </draw:frame>
        <draw:frame draw:style-name="gr88" draw:text-style-name="P2" draw:layer="layout" svg:width="16.377cm" svg:height="0.484cm" svg:x="2.499cm" svg:y="10.102cm">
          <draw:text-box>
            <text:p text:style-name="P1"><text:span text:style-name="T1">und privaten Krankenkassen sind und dass ich die Kosten selbst tragen muss. In vielen Fällen erstatten </text:span></text:p>
          </draw:text-box>
        </draw:frame>
        <draw:frame draw:style-name="gr89" draw:text-style-name="P2" draw:layer="layout" svg:width="15.885cm" svg:height="0.484cm" svg:x="2.499cm" svg:y="10.649cm">
          <draw:text-box>
            <text:p text:style-name="P1"><text:span text:style-name="T1">die Krankenkassen jedoch einen Teil oder die gesamten Kosten. Ich bin darüber informiert, dass ich </text:span></text:p>
          </draw:text-box>
        </draw:frame>
        <draw:frame draw:style-name="gr90" draw:text-style-name="P2" draw:layer="layout" svg:width="16.355cm" svg:height="0.484cm" svg:x="2.499cm" svg:y="11.19cm">
          <draw:text-box>
            <text:p text:style-name="P1"><text:span text:style-name="T1">mich vor der Inanspruchnahme der Leistung „medizinische Reiseberatung und Impfungen“ bei meiner </text:span></text:p>
          </draw:text-box>
        </draw:frame>
        <draw:frame draw:style-name="gr91" draw:text-style-name="P2" draw:layer="layout" svg:width="16.072cm" svg:height="0.484cm" svg:x="1.928cm" svg:y="11.716cm">
          <draw:text-box>
            <text:p text:style-name="P1"><text:span text:style-name="T1"><text:s text:c="7"/></text:span><text:span text:style-name="T1">Krankenkasse informieren sollte, welche Kosten übernommen werden können.</text:span></text:p>
          </draw:text-box>
        </draw:frame>
        <draw:frame draw:style-name="gr92" draw:text-style-name="P2" draw:layer="layout" svg:width="1.958cm" svg:height="0.484cm" svg:x="2.499cm" svg:y="12.283cm">
          <draw:text-box>
            <text:p text:style-name="P1"><text:span text:style-name="T1">Wir können </text:span></text:p>
          </draw:text-box>
        </draw:frame>
        <draw:frame draw:style-name="gr93" draw:text-style-name="P2" draw:layer="layout" svg:width="1.098cm" svg:height="0.484cm" svg:x="3.15cm" svg:y="12.283cm">
          <draw:text-box>
            <text:p text:style-name="P1"><text:span text:style-name="T1"><text:s/></text:span></text:p>
          </draw:text-box>
        </draw:frame>
        <draw:frame draw:style-name="gr94" draw:text-style-name="P2" draw:layer="layout" svg:width="0.955cm" svg:height="0.484cm" svg:x="5cm" svg:y="12.3cm">
          <draw:text-box>
            <text:p text:style-name="P1"><text:span text:style-name="T1">keine </text:span></text:p>
          </draw:text-box>
        </draw:frame>
        <draw:frame draw:style-name="gr95" draw:text-style-name="P2" draw:layer="layout" svg:width="1.479cm" svg:height="0.484cm" svg:x="6.526cm" svg:y="12.283cm">
          <draw:text-box>
            <text:p text:style-name="P1"><text:span text:style-name="T1">Garantie </text:span></text:p>
          </draw:text-box>
        </draw:frame>
        <draw:frame draw:style-name="gr96" draw:text-style-name="P2" draw:layer="layout" svg:width="0.95cm" svg:height="0.484cm" svg:x="8.143cm" svg:y="12.283cm">
          <draw:text-box>
            <text:p text:style-name="P1"><text:span text:style-name="T1">dafür </text:span></text:p>
          </draw:text-box>
        </draw:frame>
        <draw:frame draw:style-name="gr26" draw:text-style-name="P2" draw:layer="layout" svg:width="2.258cm" svg:height="0.484cm" svg:x="9.239cm" svg:y="12.283cm">
          <draw:text-box>
            <text:p text:style-name="P1"><text:span text:style-name="T1">übernehmen, </text:span></text:p>
          </draw:text-box>
        </draw:frame>
        <draw:frame draw:style-name="gr97" draw:text-style-name="P2" draw:layer="layout" svg:width="0.794cm" svg:height="0.484cm" svg:x="11.626cm" svg:y="12.283cm">
          <draw:text-box>
            <text:p text:style-name="P1"><text:span text:style-name="T1">dass </text:span></text:p>
          </draw:text-box>
        </draw:frame>
        <draw:frame draw:style-name="gr98" draw:text-style-name="P2" draw:layer="layout" svg:width="1.005cm" svg:height="0.484cm" svg:x="12.569cm" svg:y="12.283cm">
          <draw:text-box>
            <text:p text:style-name="P1"><text:span text:style-name="T1">Ihnen </text:span></text:p>
          </draw:text-box>
        </draw:frame>
        <draw:frame draw:style-name="gr99" draw:text-style-name="P2" draw:layer="layout" svg:width="1.7cm" svg:height="0.484cm" svg:x="13.721cm" svg:y="12.283cm">
          <draw:text-box>
            <text:p text:style-name="P1"><text:span text:style-name="T1">(anteilige) </text:span></text:p>
          </draw:text-box>
        </draw:frame>
        <draw:frame draw:style-name="gr100" draw:text-style-name="P2" draw:layer="layout" svg:width="1.187cm" svg:height="0.484cm" svg:x="15.561cm" svg:y="12.283cm">
          <draw:text-box>
            <text:p text:style-name="P1"><text:span text:style-name="T1">Kosten </text:span></text:p>
          </draw:text-box>
        </draw:frame>
        <draw:frame draw:style-name="gr101" draw:text-style-name="P2" draw:layer="layout" svg:width="0.684cm" svg:height="0.484cm" svg:x="16.898cm" svg:y="12.283cm">
          <draw:text-box>
            <text:p text:style-name="P1"><text:span text:style-name="T1">von </text:span></text:p>
          </draw:text-box>
        </draw:frame>
        <draw:frame draw:style-name="gr102" draw:text-style-name="P2" draw:layer="layout" svg:width="0.861cm" svg:height="0.484cm" svg:x="17.731cm" svg:y="12.283cm">
          <draw:text-box>
            <text:p text:style-name="P1"><text:span text:style-name="T1">Ihrer </text:span></text:p>
          </draw:text-box>
        </draw:frame>
        <draw:frame draw:style-name="gr103" draw:text-style-name="P2" draw:layer="layout" svg:width="15.869cm" svg:height="0.484cm" svg:x="2.499cm" svg:y="12.825cm">
          <draw:text-box>
            <text:p text:style-name="P1"><text:span text:style-name="T1">Krankenkasse erstattet werden. Bei beruflichen Reisen übernimmt der Arbeitgeber in der Regel die </text:span></text:p>
          </draw:text-box>
        </draw:frame>
        <draw:frame draw:style-name="gr104" draw:text-style-name="P2" draw:layer="layout" svg:width="6.568cm" svg:height="0.484cm" svg:x="2.499cm" svg:y="13.371cm">
          <draw:text-box>
            <text:p text:style-name="P1"><text:span text:style-name="T1">Kosten; bitte informieren Sie sich vorab. <text:s/></text:span></text:p>
          </draw:text-box>
        </draw:frame>
        <draw:frame draw:style-name="gr105" draw:text-style-name="P2" draw:layer="layout" svg:width="16.529cm" svg:height="0.484cm" svg:x="2.499cm" svg:y="15.166cm">
          <draw:text-box>
            <text:p text:style-name="P1"><text:span text:style-name="T1">Die <text:s/>Kosten <text:s/>für <text:s/>Impfungen, <text:s/>die von <text:s/>der <text:s/>ständigen <text:s/>Impfkommission <text:s/>(STIKO) am Robert <text:s/>Koch-Institut </text:span></text:p>
          </draw:text-box>
        </draw:frame>
        <draw:frame draw:style-name="gr106" draw:text-style-name="P2" draw:layer="layout" svg:width="16.042cm" svg:height="0.484cm" svg:x="2.499cm" svg:y="15.712cm">
          <draw:text-box>
            <text:p text:style-name="P1"><text:span text:style-name="T1">(RKI) für Deutschland empfohlen werden (z.B. Masern-Mumps-Röteln, Tetanus-Diphtherie-Pertussis-</text:span></text:p>
          </draw:text-box>
        </draw:frame>
        <draw:frame draw:style-name="gr107" draw:text-style-name="P2" draw:layer="layout" svg:width="16.199cm" svg:height="0.484cm" svg:x="2.499cm" svg:y="16.254cm">
          <draw:text-box>
            <text:p text:style-name="P1"><text:span text:style-name="T1">Polio, FSME [über Zecken übertragen], Influenza und Pneumokokken [ab dem 60. Lebensjahr und bei </text:span></text:p>
          </draw:text-box>
        </draw:frame>
        <draw:frame draw:style-name="gr108" draw:text-style-name="P2" draw:layer="layout" svg:width="15.678cm" svg:height="0.484cm" svg:x="2.499cm" svg:y="16.8cm">
          <draw:text-box>
            <text:p text:style-name="P1"><text:span text:style-name="T1">besonderen Indikationen] übernehmen die gesetzlichen und die meisten privaten Krankenkassen. </text:span></text:p>
          </draw:text-box>
        </draw:frame>
        <draw:frame draw:style-name="gr1" draw:text-style-name="P2" draw:layer="layout" svg:width="0.388cm" svg:height="0.484cm" svg:x="2.499cm" svg:y="17.698cm">
          <draw:text-box>
            <text:p text:style-name="P1"><text:span text:style-name="T9"><text:s/></text:span></text:p>
          </draw:text-box>
        </draw:frame>
        <draw:polygon draw:style-name="gr21" draw:layer="layout" svg:width="8.706cm" svg:height="0.026cm" svg:x="4.153cm" svg:y="18.929cm" svg:viewBox="0 0 8707 27" draw:points="0,27 8707,27 8707,0 0,0">
          <text:p/>
        </draw:polygon>
        <draw:frame draw:style-name="gr109" draw:text-style-name="P2" draw:layer="layout" svg:width="14.738cm" svg:height="0.484cm" svg:x="3.286cm" svg:y="18.595cm">
          <draw:text-box>
            <text:p text:style-name="P1"><text:span text:style-name="T9">Bitte warten Sie nach der Impfung 15 min. in unserer Praxis für den sehr seltenen Fall von </text:span></text:p>
          </draw:text-box>
        </draw:frame>
        <draw:frame draw:style-name="gr110" draw:text-style-name="P2" draw:layer="layout" svg:width="9.332cm" svg:height="0.484cm" svg:x="3.3cm" svg:y="19.1cm">
          <draw:text-box>
            <text:p text:style-name="P1"><text:span text:style-name="T9">allergischen Reaktionen.</text:span></text:p>
          </draw:text-box>
        </draw:frame>
        <draw:frame draw:style-name="gr111" draw:text-style-name="P4" draw:layer="layout" svg:width="0.317cm" svg:height="0.387cm" svg:x="2.499cm" svg:y="21.274cm">
          <draw:text-box>
            <text:p text:style-name="P1"><text:span text:style-name="T10"><text:s/></text:span></text:p>
          </draw:text-box>
        </draw:frame>
        <draw:frame draw:style-name="gr111" draw:text-style-name="P4" draw:layer="layout" svg:width="0.317cm" svg:height="0.387cm" svg:x="2.499cm" svg:y="22.07cm">
          <draw:text-box>
            <text:p text:style-name="P1"><text:span text:style-name="T10"><text:s/></text:span></text:p>
          </draw:text-box>
        </draw:frame>
        <draw:frame draw:style-name="gr112" draw:text-style-name="P2" draw:layer="layout" svg:width="3.998cm" svg:height="0.484cm" svg:x="2.499cm" svg:y="22.879cm">
          <draw:text-box>
            <text:p text:style-name="P1"><text:span text:style-name="T1">Ort, Datum, Unterschrift </text:span></text:p>
          </draw:text-box>
        </draw:frame>
        <draw:frame draw:style-name="gr1" draw:text-style-name="P2" draw:layer="layout" svg:width="0.388cm" svg:height="0.484cm" svg:x="2.499cm" svg:y="23.778cm">
          <draw:text-box>
            <text:p text:style-name="P1"><text:span text:style-name="T1"><text:s/></text:span></text:p>
          </draw:text-box>
        </draw:frame>
        <draw:frame draw:style-name="gr111" draw:text-style-name="P4" draw:layer="layout" svg:width="0.317cm" svg:height="0.387cm" svg:x="2.499cm" svg:y="24.666cm">
          <draw:text-box>
            <text:p text:style-name="P1"><text:span text:style-name="T10"><text:s/></text:span></text:p>
          </draw:text-box>
        </draw:frame>
        <draw:frame draw:style-name="gr111" draw:text-style-name="P4" draw:layer="layout" svg:width="0.317cm" svg:height="0.387cm" svg:x="2.499cm" svg:y="25.466cm">
          <draw:text-box>
            <text:p text:style-name="P1"><text:span text:style-name="T10"><text:s/></text:span></text:p>
          </draw:text-box>
        </draw:frame>
        <draw:line draw:style-name="gr113" draw:layer="layout" svg:x1="2.494cm" svg:y1="26.211cm" svg:x2="17.954cm" svg:y2="26.211cm">
          <text:p/>
        </draw:line>
        <draw:line draw:style-name="gr113" draw:layer="layout" svg:x1="2.494cm" svg:y1="22.819cm" svg:x2="17.954cm" svg:y2="22.819cm">
          <text:p/>
        </draw:line>
        <draw:frame draw:style-name="gr114" draw:text-style-name="P2" draw:layer="layout" svg:width="13.587cm" svg:height="0.484cm" svg:x="2.499cm" svg:y="26.271cm">
          <draw:text-box>
            <text:p text:style-name="P1"><text:span text:style-name="T9">Bei Minderjährigen:</text:span><text:span text:style-name="T1"> Ort, Datum, Name und Unterschrift der Erziehungsberechtigten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illed" draw:style="linear" draw:start-color="#ffffff" draw:end-color="#cccccc" draw:start-intensity="100%" draw:end-intensity="100%" draw:angle="0" draw:border="0%"/>
    <draw:gradient draw:name="Filled_20_Blue" draw:display-name="Filled Blue" draw:style="linear" draw:start-color="#729fcf" draw:end-color="#355269" draw:start-intensity="100%" draw:end-intensity="100%" draw:angle="0" draw:border="0%"/>
    <draw:gradient draw:name="Filled_20_Green" draw:display-name="Filled Green" draw:style="linear" draw:start-color="#77bc65" draw:end-color="#127622" draw:start-intensity="100%" draw:end-intensity="100%" draw:angle="0" draw:border="0%"/>
    <draw:gradient draw:name="Filled_20_Red" draw:display-name="Filled Red" draw:style="linear" draw:start-color="#ff6d6d" draw:end-color="#c9211e" draw:start-intensity="100%" draw:end-intensity="100%" draw:angle="0" draw:border="0%"/>
    <draw:gradient draw:name="Filled_20_Yellow" draw:display-name="Filled Yellow" draw:style="linear" draw:start-color="#ffde59" draw:end-color="#b47804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loext:opacity="100%"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2.4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generator>OpenOffice/4.1.14$Win32 OpenOffice.org_project/4114m1$Build-9811</meta:generator>
    <dc:date>2024-06-11T16:19:45.68</dc:date>
    <dc:creator>Praxis</dc:creator>
    <meta:printed-by>Praxis</meta:printed-by>
    <meta:print-date>2024-06-11T16:02:06.24</meta:print-date>
    <meta:editing-duration>PT18M3S</meta:editing-duration>
    <meta:editing-cycles>2</meta:editing-cycles>
    <meta:document-statistic meta:object-count="738"/>
  </office:meta>
</office:document-meta>
</file>